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, 'Times New Roman'"/>
    <style:font-face style:name="Arial Unicode MS1" svg:font-family="'Arial Unicode MS'" style:font-family-generic="swiss"/>
    <style:font-face style:name="Calibri1" svg:font-family="Calibri" style:font-pitch="variable"/>
    <style:font-face style:name="Liberation Serif2" svg:font-family="'Liberation Serif', 'Times New Roman'" style:font-pitch="variable"/>
    <style:font-face style:name="Calibri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5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8.567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8.567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8.567cm" style:rel-column-width="2184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5" style:family="table-row">
      <style:table-row-properties style:min-row-height="0.132cm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8.567cm" style:rel-column-width="2184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3" style:family="table-cell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8.567cm" style:rel-column-width="2184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A3" style:family="table-cell">
      <style:table-cell-properties fo:padding="0.097cm" fo:border-left="0.002cm solid #000000" fo:border-right="none" fo:border-top="none" fo:border-bottom="0.002cm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8.567cm" style:rel-column-width="21845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3" style:family="table-cell">
      <style:table-cell-properties fo:padding="0.097cm" fo:border-left="0.002cm solid #000000" fo:border-right="none" fo:border-top="none" fo:border-bottom="0.002cm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8.567cm" style:rel-column-width="21845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3" style:family="table-cell">
      <style:table-cell-properties fo:padding="0.097cm" fo:border-left="0.002cm solid #000000" fo:border-right="none" fo:border-top="none" fo:border-bottom="0.002cm solid #000000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8.567cm" style:rel-column-width="21845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A3" style:family="table-cell">
      <style:table-cell-properties fo:padding="0.097cm" fo:border-left="0.002cm solid #000000" fo:border-right="none" fo:border-top="none" fo:border-bottom="0.002cm solid #000000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8.567cm" style:rel-column-width="21845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A3" style:family="table-cell">
      <style:table-cell-properties fo:padding="0.097cm" fo:border-left="0.002cm solid #000000" fo:border-right="none" fo:border-top="none" fo:border-bottom="0.002cm solid #000000"/>
    </style:style>
    <style:style style:name="Tabela11" style:family="table">
      <style:table-properties style:width="25.7cm" table:align="margins"/>
    </style:style>
    <style:style style:name="Tabela11.A" style:family="table-column">
      <style:table-column-properties style:column-width="8.567cm" style:rel-column-width="21845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C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A3" style:family="table-cell">
      <style:table-cell-properties fo:padding="0.097cm" fo:border-left="0.002cm solid #000000" fo:border-right="none" fo:border-top="none" fo:border-bottom="0.002cm solid #000000"/>
    </style:style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8.567cm" style:rel-column-width="21845*"/>
    </style:style>
    <style:style style:name="Tabela12.A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</style:style>
    <style:style style:name="P2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fo:font-size="9pt" fo:language="zxx" fo:country="none" style:font-size-asian="9pt" style:font-name-complex="Calibri2" style:font-size-complex="9pt"/>
    </style:style>
    <style:style style:name="P3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fo:font-size="9pt" fo:language="zxx" fo:country="none" fo:font-weight="bold" style:font-size-asian="9pt" style:font-weight-asian="bold" style:font-name-complex="Calibri2" style:font-size-complex="9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" fo:font-size="12pt" fo:language="zxx" fo:country="none" style:font-size-asian="12pt" style:font-name-complex="Liberation Serif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" fo:font-size="12pt" fo:language="zxx" fo:country="none" fo:font-weight="bold" style:font-size-asian="12pt" style:font-weight-asian="bold" style:font-name-complex="Liberation Serif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" fo:font-size="9pt" fo:language="zxx" fo:country="none" fo:font-weight="bold" style:font-size-asian="9pt" style:font-weight-asian="bold" style:font-name-complex="Liberation Serif" style:font-size-complex="9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" fo:font-size="9pt" fo:language="zxx" fo:country="none" fo:font-weight="bold" style:font-size-asian="9pt" style:font-weight-asian="bold" style:font-name-complex="Calibri2" style:font-size-complex="9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zxx" fo:country="none" fo:font-weight="bold" style:font-size-asian="9pt" style:font-weight-asian="bold" style:font-name-complex="Calibri2" style:font-size-complex="9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language="zxx" fo:country="none" fo:font-weight="bold" style:font-weight-asian="bold" style:font-name-complex="Calibri2" style:font-weight-complex="bold"/>
    </style:style>
    <style:style style:name="P11" style:family="paragraph" style:parent-style-name="Standard">
      <style:paragraph-properties fo:margin-top="0cm" fo:margin-bottom="0cm" fo:line-height="100%" fo:orphans="0" fo:widows="0" style:text-autospace="none"/>
      <style:text-properties fo:language="zxx" fo:country="none" fo:font-weight="bold" style:font-weight-asian="bold" style:font-name-complex="Calibri2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000000" style:font-name="Liberation Serif" fo:font-size="9pt" fo:language="zxx" fo:country="none" style:font-size-asian="9pt" style:font-name-complex="Calibri2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" fo:font-size="9pt" fo:language="zxx" fo:country="none" fo:font-weight="bold" style:font-size-asian="9pt" style:font-weight-asian="bold" style:font-name-complex="Calibri2" style:font-size-complex="9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" fo:font-size="12pt" fo:language="zxx" fo:country="none" fo:font-weight="bold" style:font-size-asian="12pt" style:font-weight-asian="bold" style:font-name-complex="Liberation Serif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zxx" fo:country="none" fo:font-weight="bold" style:font-size-asian="9pt" style:font-weight-asian="bold" style:font-name-complex="Calibri2" style:font-size-complex="9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zxx" fo:country="none" fo:font-weight="bold" style:font-size-asian="9pt" style:font-weight-asian="bold" style:font-name-complex="Calibri2" style:font-size-complex="9pt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none" fo:country="none" style:font-size-asian="9pt" style:font-name-complex="Calibri2" style:font-size-complex="9pt"/>
    </style:style>
    <style:style style:name="P21" style:family="paragraph" style:parent-style-name="Standard">
      <style:paragraph-properties fo:margin-top="0cm" fo:margin-bottom="0cm" fo:line-height="100%" fo:orphans="0" fo:widows="0" style:text-autospace="none"/>
      <style:text-properties fo:font-size="9pt" fo:language="none" fo:country="none" style:font-size-asian="9pt" style:font-name-complex="Calibri2" style:font-size-complex="9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none" fo:country="none" style:font-size-asian="9pt" style:font-name-complex="Liberation Serif" style:font-size-complex="9pt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none" fo:country="none" fo:font-weight="bold" style:font-size-asian="9pt" style:font-weight-asian="bold" style:font-name-complex="Calibri2" style:font-size-complex="9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" fo:font-size="12pt" fo:language="none" fo:country="none" style:font-size-asian="12pt" style:font-name-complex="Liberation Serif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" fo:font-size="12pt" fo:language="none" fo:country="none" fo:font-weight="bold" style:font-size-asian="12pt" style:font-weight-asian="bold" style:font-name-complex="Liberation Serif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" fo:font-size="9pt" fo:language="none" fo:country="none" style:font-size-asian="9pt" style:font-name-complex="Liberation Serif" style:font-size-complex="9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" fo:font-size="9pt" fo:language="none" fo:country="none" fo:font-weight="bold" style:font-size-asian="9pt" style:font-weight-asian="bold" style:font-name-complex="Liberation Serif" style:font-size-complex="9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language="none" fo:country="none" style:font-name-complex="Calibri2"/>
    </style:style>
    <style:style style:name="P31" style:family="paragraph" style:parent-style-name="Standard">
      <style:paragraph-properties fo:margin-top="0cm" fo:margin-bottom="0cm" style:line-height-at-least="0.176cm" fo:text-align="center" style:justify-single-word="false" fo:keep-together="auto" fo:orphans="0" fo:widows="0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1" fo:font-size="9pt" fo:font-style="normal" style:text-underline-style="none" fo:font-weight="normal" style:font-name-asian="Liberation Serif2" style:font-size-asian="9pt" style:font-style-asian="normal" style:font-weight-asian="normal" style:font-name-complex="Liberation Serif1" style:font-size-complex="9pt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 fo:keep-together="auto" fo:orphans="0" fo:widows="0" fo:background-color="#ffffff" fo:padding="0cm" fo:border="none" fo:keep-with-next="auto">
        <style:background-image/>
      </style:paragraph-properties>
    </style:style>
    <style:style style:name="P33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fo:font-size="9pt" fo:language="zxx" fo:country="none" fo:font-weight="bold" style:font-size-asian="9pt" style:font-weight-asian="bold" style:font-name-complex="Calibri2" style:font-size-complex="9pt" style:font-weight-complex="bold"/>
    </style:style>
    <style:style style:name="P34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fo:font-size="9pt" fo:language="zxx" fo:country="none" fo:font-weight="bold" style:font-size-asian="9pt" style:font-weight-asian="bold" style:font-name-complex="Calibri2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9pt" style:font-size-asian="9pt" style:font-name-complex="Calibri2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name-complex="Calibri2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1" style:family="text">
      <style:text-properties fo:color="#000000" style:font-name="Liberation Serif" fo:font-size="9pt" fo:language="zxx" fo:country="none" style:font-size-asian="9pt" style:font-name-complex="Liberation Serif" style:font-size-complex="9pt"/>
    </style:style>
    <style:style style:name="T2" style:family="text">
      <style:text-properties fo:color="#000000" fo:font-size="9pt" fo:language="zxx" fo:country="none" style:font-size-asian="9pt" style:font-name-complex="Calibri2" style:font-size-complex="9pt"/>
    </style:style>
    <style:style style:name="T3" style:family="text">
      <style:text-properties style:font-name="Liberation Serif" fo:font-size="12pt" fo:language="zxx" fo:country="none" style:font-size-asian="12pt" style:font-name-complex="Liberation Serif" style:font-size-complex="12pt"/>
    </style:style>
    <style:style style:name="T4" style:family="text">
      <style:text-properties style:font-name="Liberation Serif" fo:font-size="12pt" fo:language="zxx" fo:country="none" fo:font-weight="bold" style:font-size-asian="12pt" style:font-weight-asian="bold" style:font-name-complex="Liberation Serif" style:font-size-complex="12pt"/>
    </style:style>
    <style:style style:name="T5" style:family="text">
      <style:text-properties style:font-name="Liberation Serif" fo:font-size="9pt" fo:language="zxx" fo:country="none" fo:font-weight="bold" style:font-size-asian="9pt" style:font-weight-asian="bold" style:font-name-complex="Liberation Serif" style:font-size-complex="9pt" style:font-weight-complex="bold"/>
    </style:style>
    <style:style style:name="T6" style:family="text">
      <style:text-properties style:font-name="Liberation Serif" fo:font-size="9pt" fo:language="zxx" fo:country="none" style:font-size-asian="9pt" style:font-name-complex="Liberation Serif" style:font-size-complex="9pt"/>
    </style:style>
    <style:style style:name="T7" style:family="text">
      <style:text-properties style:font-name="Liberation Serif" fo:language="zxx" fo:country="none" style:font-name-complex="Liberation Serif"/>
    </style:style>
    <style:style style:name="T8" style:family="text">
      <style:text-properties fo:font-size="9pt" fo:language="zxx" fo:country="none" fo:font-weight="bold" style:font-size-asian="9pt" style:font-weight-asian="bold" style:font-name-complex="Calibri2" style:font-size-complex="9pt" style:font-weight-complex="bold"/>
    </style:style>
    <style:style style:name="T9" style:family="text">
      <style:text-properties fo:font-size="9pt" fo:language="zxx" fo:country="none" style:font-size-asian="9pt" style:font-name-complex="Calibri2" style:font-size-complex="9pt"/>
    </style:style>
    <style:style style:name="T10" style:family="text">
      <style:text-properties fo:font-size="9pt" fo:language="zxx" fo:country="none" style:font-size-asian="9pt" style:font-size-complex="9pt"/>
    </style:style>
    <style:style style:name="T11" style:family="text">
      <style:text-properties fo:font-size="9pt" style:font-size-asian="9pt" style:font-name-complex="Calibri2" style:font-size-complex="9pt"/>
    </style:style>
    <style:style style:name="T12" style:family="text">
      <style:text-properties fo:font-size="9pt" fo:language="none" fo:country="none" style:font-size-asian="9pt" style:font-name-complex="Calibri2" style:font-size-complex="9pt"/>
    </style:style>
    <style:style style:name="T13" style:family="text">
      <style:text-properties fo:font-size="9pt" fo:language="none" fo:country="none" fo:font-weight="bold" style:font-size-asian="9pt" style:font-weight-asian="bold" style:font-name-complex="Calibri2" style:font-size-complex="9pt" style:font-weight-complex="bold"/>
    </style:style>
    <style:style style:name="T14" style:family="text">
      <style:text-properties style:font-name-complex="Calibri2"/>
    </style:style>
    <style:style style:name="T15" style:family="text">
      <style:text-properties fo:language="zxx" fo:country="none"/>
    </style:style>
    <style:style style:name="T16" style:family="text">
      <style:text-properties fo:font-weight="bold" style:font-weight-asian="bold" style:font-name-complex="Calibri2"/>
    </style:style>
    <style:style style:name="T17" style:family="text">
      <style:text-properties style:font-name="Liberation Serif" fo:language="none" fo:country="none" style:font-name-complex="Liberation Serif"/>
    </style:style>
    <style:style style:name="T18" style:family="text">
      <style:text-properties style:font-name="Liberation Serif" fo:font-size="12pt" fo:language="none" fo:country="none" fo:font-weight="bold" style:font-size-asian="12pt" style:font-weight-asian="bold" style:font-name-complex="Liberation Serif" style:font-size-complex="12pt"/>
    </style:style>
    <style:style style:name="T19" style:family="text">
      <style:text-properties style:font-name="Liberation Serif" fo:font-size="12pt" fo:language="none" fo:country="none" style:font-size-asian="12pt" style:font-name-complex="Liberation Serif" style:font-size-complex="12pt"/>
    </style:style>
    <style:style style:name="T20" style:family="text">
      <style:text-properties style:font-name="Liberation Serif" fo:font-size="9pt" fo:language="none" fo:country="none" style:font-size-asian="9pt" style:font-name-complex="Liberation Serif" style:font-size-complex="9pt"/>
    </style:style>
    <style:style style:name="T21" style:family="text">
      <style:text-properties style:font-name="Liberation Serif" fo:font-size="9pt" fo:language="none" fo:country="none" fo:font-weight="bold" style:font-size-asian="9pt" style:font-weight-asian="bold" style:font-name-complex="Liberation Serif" style:font-size-complex="9pt" style:font-weight-complex="bold"/>
    </style:style>
    <style:style style:name="T22" style:family="text">
      <style:text-properties style:font-name="Liberation Serif" fo:font-size="9pt" style:font-size-asian="9pt" style:font-name-complex="Liberation Serif" style:font-size-complex="9pt"/>
    </style:style>
    <style:style style:name="T23" style:family="text">
      <style:text-properties style:font-name="Liberation Serif" fo:font-weight="bold" style:font-weight-asian="bold" style:font-weight-complex="bold"/>
    </style:style>
    <style:style style:name="T24" style:family="text">
      <style:text-properties fo:language="none" fo:country="none"/>
    </style:style>
    <style:style style:name="T25" style:family="text">
      <style:text-properties style:font-name="Times New Roman" fo:font-size="9pt" fo:language="none" fo:country="none" fo:font-weight="bold" style:font-size-asian="9pt" style:font-weight-asian="bold" style:font-name-complex="Times New Roman" style:font-size-complex="9pt" style:font-weight-complex="bold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fo:font-variant="normal" fo:text-transform="none" fo:color="#000000" style:text-line-through-style="none" style:text-position="0% 100%" style:font-name="Liberation Serif1" fo:font-size="9pt" fo:font-style="normal" style:text-underline-style="none" fo:font-weight="normal" style:font-name-asian="Liberation Serif2" style:font-size-asian="9pt" style:font-style-asian="normal" style:font-weight-asian="normal" style:font-name-complex="Liberation Serif1" style:font-size-complex="9pt"/>
    </style:style>
    <style:style style:name="T28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s/></text:span><text:span text:style-name="T4">SOBOTA 21.03.2026</text:span></text:p>
      <text:p text:style-name="P5"/>
      <text:p text:style-name="P5">ALERGENY:</text:p>
      <text:p text:style-name="P1"><text:span text:style-name="T1">1.Zbo</text:span><text:span text:style-name="T2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"/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4">DIETA PODSTAWOWA</text:p>
          </table:table-cell>
          <table:table-cell table:style-name="Tabela1.A1" office:value-type="string">
            <text:p text:style-name="P14">DIETA LEKKOSTRAWNA</text:p>
          </table:table-cell>
          <table:table-cell table:style-name="Tabela1.C1" office:value-type="string">
            <text:p text:style-name="P14">DIETA CUKRZYCOWA</text:p>
          </table:table-cell>
        </table:table-row>
        <table:table-row>
          <table:table-cell table:style-name="Tabela1.A2" table:number-columns-spanned="3" office:value-type="string">
            <text:p text:style-name="P14">ŚNIADANIE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"><text:span text:style-name="T5">Chleb </text:span><text:span text:style-name="T8">żytni jasny 120g (4 kromki) *1</text:span></text:p>
            <text:p text:style-name="P4"><text:span text:style-name="T5">Mas</text:span><text:span text:style-name="T8">mix 15g *7</text:span></text:p>
            <text:p text:style-name="P4"><text:span text:style-name="T5">Herbata </text:span><text:span text:style-name="T8">250ml</text:span></text:p>
            <text:p text:style-name="P7">Parówka wieprzowa na ciepło 2szt. *1,6,7,10,11</text:p>
            <text:p text:style-name="P9">Serek topiony 20g *7</text:p>
            <text:p text:style-name="P7">Ogórek 30g</text:p>
          </table:table-cell>
          <table:table-cell table:style-name="Tabela1.A3" office:value-type="string">
            <text:p text:style-name="P4"><text:span text:style-name="T5">Chleb </text:span><text:span text:style-name="T8">żytni jasny 120g (4 kromki) *1</text:span></text:p>
            <text:p text:style-name="P4"><text:span text:style-name="T5">Mas</text:span><text:span text:style-name="T8">mix 15g *7</text:span></text:p>
            <text:p text:style-name="P4"><text:span text:style-name="T5">Herbata </text:span><text:span text:style-name="T8">250ml</text:span></text:p>
            <text:p text:style-name="P7">Parówka wieprzowa na ciepło 2szt. *1,6,7,10,11</text:p>
            <text:p text:style-name="P9">Serek topiony 20g *7</text:p>
            <text:p text:style-name="P8">Ogórek 30g</text:p>
          </table:table-cell>
          <table:table-cell table:style-name="Tabela1.A2" office:value-type="string">
            <text:p text:style-name="P4"><text:span text:style-name="T5">Chleb razowy</text:span><text:span text:style-name="T8"> 120g (4 kromki) *1</text:span></text:p>
            <text:p text:style-name="P4"><text:span text:style-name="T5">Mas</text:span><text:span text:style-name="T8">mix 15g *7</text:span></text:p>
            <text:p text:style-name="P4"><text:span text:style-name="T5">Herbata </text:span><text:span text:style-name="T8">250ml</text:span></text:p>
            <text:p text:style-name="P7">Parówka wieprzowa na ciepło 2szt. *1,6,7,10,11</text:p>
            <text:p text:style-name="P9">Serek topiony 20g *7</text:p>
            <text:p text:style-name="P8">Ogórek 30g</text:p>
          </table:table-cell>
        </table:table-row>
        <table:table-row>
          <table:table-cell table:style-name="Tabela1.A2" table:number-columns-spanned="3" office:value-type="string">
            <text:p text:style-name="P14">OBIAD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7">Zupa jarzynowa 300ml *7,9</text:p>
            <text:p text:style-name="P7">Gulasz wieprzowy 150g *1,9</text:p>
            <text:p text:style-name="P7">Kasza jęczmienna 200g *7</text:p>
            <text:p text:style-name="P7">Surówka z <text:s/>selera <text:s/>100g</text:p>
            <text:p text:style-name="P7">Kompot 200ml</text:p>
          </table:table-cell>
          <table:table-cell table:style-name="Tabela1.A3" office:value-type="string">
            <text:p text:style-name="P7">Zupa jarzynowa 300ml *7,9</text:p>
            <text:p text:style-name="P7">Gulasz wieprzowy 150g *1,9</text:p>
            <text:p text:style-name="P7">Kasza jęczmienna 200g *7</text:p>
            <text:p text:style-name="P7">Surówka z <text:s/>selera <text:s/>100g</text:p>
            <text:p text:style-name="P7">Kompot 200ml</text:p>
          </table:table-cell>
          <table:table-cell table:style-name="Tabela1.A2" office:value-type="string">
            <text:p text:style-name="P7">Zupa jarzynowa 300ml *7,9</text:p>
            <text:p text:style-name="P7">Gulasz wieprzowy 150g *1,9</text:p>
            <text:p text:style-name="P7">Kasza jęczmienna 200g *7</text:p>
            <text:p text:style-name="P7">Surówka z <text:s/>selera <text:s/>100g</text:p>
            <text:p text:style-name="P7">Kompot 200ml</text:p>
          </table:table-cell>
        </table:table-row>
        <table:table-row>
          <table:table-cell table:style-name="Tabela1.A2" table:number-columns-spanned="3" office:value-type="string">
            <text:p text:style-name="P14">PODWIECZOREK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7">Jogurt owocowy 100g *7</text:p>
          </table:table-cell>
          <table:table-cell table:style-name="Tabela1.A3" office:value-type="string">
            <text:p text:style-name="P7">Jogurt owocowy 100g *7</text:p>
          </table:table-cell>
          <table:table-cell table:style-name="Tabela1.A2" office:value-type="string">
            <text:p text:style-name="P7">Jogurt naturalny <text:s/>100g *7</text:p>
          </table:table-cell>
        </table:table-row>
        <table:table-row>
          <table:table-cell table:style-name="Tabela1.A2" table:number-columns-spanned="3" office:value-type="string">
            <text:p text:style-name="P14">KOLACJA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"><text:span text:style-name="T5">Chleb </text:span><text:span text:style-name="T8">żytni jasny 120g (4kromki) *1</text:span></text:p>
            <text:p text:style-name="P4"><text:span text:style-name="T5">Mas</text:span><text:span text:style-name="T8">mix 15g *7</text:span></text:p>
            <text:p text:style-name="P9">Herbata 250ml</text:p>
            <text:p text:style-name="P7">Polędwica z piersi kurczaka 40g *1,6,7,10,11</text:p>
            <text:p text:style-name="P7">Paprykarz szczeciński <text:s/>50g*4</text:p>
            <text:p text:style-name="P7">Pomidor 30g</text:p>
            <text:p text:style-name="P10"/>
          </table:table-cell>
          <table:table-cell table:style-name="Tabela1.A3" office:value-type="string">
            <text:p text:style-name="P4"><text:span text:style-name="T5">Chleb </text:span><text:span text:style-name="T8">żytni jasny 120g (4kromki) *1</text:span></text:p>
            <text:p text:style-name="P4"><text:span text:style-name="T5">Mas</text:span><text:span text:style-name="T8">mix 15g *7</text:span></text:p>
            <text:p text:style-name="P9">Herbata 250ml</text:p>
            <text:p text:style-name="P7">Polędwica z piersi kurczaka 40g *1,6,7,10,11</text:p>
            <text:p text:style-name="P7">Paprykarz szczeciński <text:s/>50g*4</text:p>
            <text:p text:style-name="P7">Pomidor 30g</text:p>
            <text:p text:style-name="P10"/>
          </table:table-cell>
          <table:table-cell table:style-name="Tabela1.A2" office:value-type="string">
            <text:p text:style-name="P4"><text:span text:style-name="T5">Chleb razowy</text:span><text:span text:style-name="T8"> 120g (4kromki) *1</text:span></text:p>
            <text:p text:style-name="P4"><text:span text:style-name="T5">Mas</text:span><text:span text:style-name="T8">mix 15g *7</text:span></text:p>
            <text:p text:style-name="P9">Herbata 250ml</text:p>
            <text:p text:style-name="P7">Polędwica z piersi kurczaka 40g *1,6,7,10,11</text:p>
            <text:p text:style-name="P7">Paprykarz szczeciński <text:s/>50g*4</text:p>
            <text:p text:style-name="P7">Pomidor 30g</text:p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><text:soft-page-break/><text:span text:style-name="T3"><text:s/></text:span><text:span text:style-name="T4">NIEDZIELA 22.03.2026</text:span></text:p>
      <text:p text:style-name="P6"/>
      <text:p text:style-name="P5">ALERGENY:</text:p>
      <text:p text:style-name="P5"/>
      <text:p text:style-name="P1"><text:span text:style-name="T1">1.Zbo</text:span><text:span text:style-name="T2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4">DIETA PODSTAWOWA</text:p>
          </table:table-cell>
          <table:table-cell table:style-name="Tabela2.A1" office:value-type="string">
            <text:p text:style-name="P14">DIETA LEKKOSTRAWNA</text:p>
          </table:table-cell>
          <table:table-cell table:style-name="Tabela2.C1" office:value-type="string">
            <text:p text:style-name="P14">DIETA CUKRZYCOWA</text:p>
          </table:table-cell>
        </table:table-row>
        <table:table-row>
          <table:table-cell table:style-name="Tabela2.A2" table:number-columns-spanned="3" office:value-type="string">
            <text:p text:style-name="P14">ŚNIADANIE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4"><text:span text:style-name="T5">Chleb </text:span><text:span text:style-name="T8">żytni jasny 120g (4kromki) *1</text:span></text:p>
            <text:p text:style-name="P4"><text:span text:style-name="T5">Mas</text:span><text:span text:style-name="T8">mix 15g *7</text:span></text:p>
            <text:p text:style-name="P4"><text:span text:style-name="T5">Herbata </text:span><text:span text:style-name="T8">250ml</text:span></text:p>
            <text:p text:style-name="P7">Polędwica sopocka 50g *1,6,7,10,11</text:p>
            <text:p text:style-name="P9"><text:s/>Ser żółty 40g *7</text:p>
            <text:p text:style-name="P7">Ogórek zielony 30g</text:p>
          </table:table-cell>
          <table:table-cell table:style-name="Tabela2.A3" office:value-type="string">
            <text:p text:style-name="P4"><text:span text:style-name="T5">Chleb </text:span><text:span text:style-name="T8">żytni jasny 120g (4kromki) *1</text:span></text:p>
            <text:p text:style-name="P4"><text:span text:style-name="T5">Mas</text:span><text:span text:style-name="T8">mix 15g *7</text:span></text:p>
            <text:p text:style-name="P4"><text:span text:style-name="T5">Herbata </text:span><text:span text:style-name="T8">250ml</text:span></text:p>
            <text:p text:style-name="P7">Polędwica sopocka 50g *1,6,7,10,11</text:p>
            <text:p text:style-name="P9"><text:s/>Ser żółty 40g *7</text:p>
            <text:p text:style-name="P7">Ogórek zielony 30g</text:p>
          </table:table-cell>
          <table:table-cell table:style-name="Tabela2.A2" office:value-type="string">
            <text:p text:style-name="P4"><text:span text:style-name="T5">Chleb razowy</text:span><text:span text:style-name="T8"> 120g (4kromki) *1</text:span></text:p>
            <text:p text:style-name="P4"><text:span text:style-name="T5">Mas</text:span><text:span text:style-name="T8">mix 15g *7</text:span></text:p>
            <text:p text:style-name="P4"><text:span text:style-name="T5">Herbata </text:span><text:span text:style-name="T8">250ml</text:span></text:p>
            <text:p text:style-name="P7">Polędwica sopocka 50g *1,6,7,10,11</text:p>
            <text:p text:style-name="P9"><text:s/>Ser żółty 40g *7</text:p>
            <text:p text:style-name="P7">Ogórek zielony 30g</text:p>
          </table:table-cell>
        </table:table-row>
        <table:table-row>
          <table:table-cell table:style-name="Tabela2.A2" table:number-columns-spanned="3" office:value-type="string">
            <text:p text:style-name="P14">OBIAD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7">Zupa ryżowa <text:s/>300ml *9</text:p>
            <text:p text:style-name="P7">Sztuka mięsa w sosie 130g *1</text:p>
            <text:p text:style-name="P7">Ziemniaki <text:s/>200g</text:p>
            <text:p text:style-name="P7">Surówka z selera 100g *7,9</text:p>
            <text:p text:style-name="P7">Kompot 200ml</text:p>
          </table:table-cell>
          <table:table-cell table:style-name="Tabela2.A3" office:value-type="string">
            <text:p text:style-name="P7">Zupa ryżowa <text:s/>300ml *9</text:p>
            <text:p text:style-name="P7">Sztuka mięsa w sosie 130g *1</text:p>
            <text:p text:style-name="P7">Ziemniaki <text:s/>200g</text:p>
            <text:p text:style-name="P7">Surówka z selera 100g *7,9</text:p>
            <text:p text:style-name="P7">Kompot 200ml</text:p>
          </table:table-cell>
          <table:table-cell table:style-name="Tabela2.A2" office:value-type="string">
            <text:p text:style-name="P7">Zupa ryżowa <text:s/>300ml *9</text:p>
            <text:p text:style-name="P7">Sztuka mięsa w sosie 130g *1</text:p>
            <text:p text:style-name="P7">Ziemniaki <text:s/>200g</text:p>
            <text:p text:style-name="P7">Surówka z selera 100g *7,9</text:p>
            <text:p text:style-name="P7">Kompot 200ml</text:p>
          </table:table-cell>
        </table:table-row>
        <table:table-row>
          <table:table-cell table:style-name="Tabela2.A2" table:number-columns-spanned="3" office:value-type="string">
            <text:p text:style-name="P14">PODWIECZOREK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7">Owoc 1szt.</text:p>
          </table:table-cell>
          <table:table-cell table:style-name="Tabela2.A3" office:value-type="string">
            <text:p text:style-name="P7">Owoc 1szt.</text:p>
          </table:table-cell>
          <table:table-cell table:style-name="Tabela2.A2" office:value-type="string">
            <text:p text:style-name="P7">Owoc 1szt.</text:p>
          </table:table-cell>
        </table:table-row>
        <table:table-row>
          <table:table-cell table:style-name="Tabela2.A2" table:number-columns-spanned="3" office:value-type="string">
            <text:p text:style-name="P14">KOLACJA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4"><text:span text:style-name="T5">Chleb </text:span><text:span text:style-name="T8">żytni jasny 120g (4kromki) *1</text:span></text:p>
            <text:p text:style-name="P4"><text:span text:style-name="T5">Mas</text:span><text:span text:style-name="T8">mix 15g *7</text:span></text:p>
            <text:p text:style-name="P9">Herbata 250ml</text:p>
            <text:p text:style-name="P7">Wędlina wieprzowa 50g *1,6,7,10,11</text:p>
            <text:p text:style-name="P7">Jajko gotowane w majonezie *3</text:p>
            <text:p text:style-name="P7">Pomidor 30g</text:p>
          </table:table-cell>
          <table:table-cell table:style-name="Tabela2.A3" office:value-type="string">
            <text:p text:style-name="P4"><text:span text:style-name="T5">Chleb </text:span><text:span text:style-name="T8">żytni jasny 120g (4kromki) *1</text:span></text:p>
            <text:p text:style-name="P4"><text:span text:style-name="T5">Mas</text:span><text:span text:style-name="T8">mix 15g *7</text:span></text:p>
            <text:p text:style-name="P9">Herbata 250ml</text:p>
            <text:p text:style-name="P7">Wędlina wieprzowa 50g *1,6,7,10,11</text:p>
            <text:p text:style-name="P7">Jajko gotowane w majonezie *3</text:p>
            <text:p text:style-name="P7">Pomidor 30g</text:p>
          </table:table-cell>
          <table:table-cell table:style-name="Tabela2.A2" office:value-type="string">
            <text:p text:style-name="P4"><text:span text:style-name="T5">Chleb razowy </text:span><text:span text:style-name="T8">120g (4kromki) *1</text:span></text:p>
            <text:p text:style-name="P4"><text:span text:style-name="T5">Mas</text:span><text:span text:style-name="T8">mix 15g *7</text:span></text:p>
            <text:p text:style-name="P9">Herbata 250ml</text:p>
            <text:p text:style-name="P7">Wędlina wieprzowa 50g *1,6,7,10,11</text:p>
            <text:p text:style-name="P7">Jajko gotowane w majonezie *3</text:p>
            <text:p text:style-name="P7">Pomidor 30g</text:p>
          </table:table-cell>
        </table:table-row>
      </table:table>
      <text:p text:style-name="P2"/>
      <text:p text:style-name="P2"/>
      <text:p text:style-name="P2"/>
      <text:p text:style-name="P2"/>
      <text:p text:style-name="P13"/>
      <text:p text:style-name="P13"/>
      <text:p text:style-name="P4"><text:soft-page-break/><text:span text:style-name="T3"><text:s/></text:span><text:span text:style-name="T4">PONIEDZIAŁEK 23.03.2025</text:span></text:p>
      <text:p text:style-name="P5"/>
      <text:p text:style-name="P5">ALERGENY:</text:p>
      <text:p text:style-name="P1"><text:span text:style-name="T1">1.Zbo</text:span><text:span text:style-name="T2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4">DIETA PODSTAWOWA</text:p>
          </table:table-cell>
          <table:table-cell table:style-name="Tabela3.A1" office:value-type="string">
            <text:p text:style-name="P14">DIETA LEKKOSTRAWNA</text:p>
          </table:table-cell>
          <table:table-cell table:style-name="Tabela3.C1" office:value-type="string">
            <text:p text:style-name="P14">DIETA CUKRZYCOWA</text:p>
          </table:table-cell>
        </table:table-row>
        <table:table-row>
          <table:table-cell table:style-name="Tabela3.A2" table:number-columns-spanned="3" office:value-type="string">
            <text:p text:style-name="P14">ŚNIADANIE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12"><text:span text:style-name="T6">Chleb </text:span><text:span text:style-name="T9">żytni jasny 120g (4kromki) </text:span><text:span text:style-name="T9">*1</text:span></text:p>
            <text:p text:style-name="P12"><text:span text:style-name="T6">Mas</text:span><text:span text:style-name="T9">mix 15g </text:span><text:span text:style-name="T9">*7</text:span></text:p>
            <text:p text:style-name="P9">Herbata 200ml</text:p>
            <text:p text:style-name="P7">Szynka kanapkowa 50g *1,6,7,10,11</text:p>
            <text:p text:style-name="P9">Serek topiony 20g *7</text:p>
            <text:p text:style-name="P9">Ogórek kiszony 30g</text:p>
          </table:table-cell>
          <table:table-cell table:style-name="Tabela3.A3" office:value-type="string">
            <text:p text:style-name="P12"><text:span text:style-name="T6">Chleb </text:span><text:span text:style-name="T9">żytni jasny 120g (4kromki) *1</text:span></text:p>
            <text:p text:style-name="P12"><text:span text:style-name="T6">Mas</text:span><text:span text:style-name="T9">mix 15g *7</text:span></text:p>
            <text:p text:style-name="P9">Herbata 200ml</text:p>
            <text:p text:style-name="P7">Szynka kanapkowa 50g *1,6,7,10,11</text:p>
            <text:p text:style-name="P9">Serek topiony 20g *7</text:p>
            <text:p text:style-name="P9">Ogórek kiszony 30g</text:p>
          </table:table-cell>
          <table:table-cell table:style-name="Tabela3.A2" office:value-type="string">
            <text:p text:style-name="P12"><text:span text:style-name="T6">Chleb razowy</text:span><text:span text:style-name="T9"> 120g (4kromki) *1</text:span></text:p>
            <text:p text:style-name="P12"><text:span text:style-name="T6">Mas</text:span><text:span text:style-name="T9">mix 15g *7</text:span></text:p>
            <text:p text:style-name="P9">Herbata 200ml</text:p>
            <text:p text:style-name="P7">Szynka kanapkowa 50g *1,6,7,10,11</text:p>
            <text:p text:style-name="P9">Serek topiony 20g *7</text:p>
            <text:p text:style-name="P9">Ogórek kiszony 30g</text:p>
          </table:table-cell>
        </table:table-row>
        <table:table-row>
          <table:table-cell table:style-name="Tabela3.A2" table:number-columns-spanned="3" office:value-type="string">
            <text:p text:style-name="P14">OBIAD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9">Zupa grochowa 300ml *1,9</text:p>
            <text:p text:style-name="P9">Łazanki 300g *1,3</text:p>
            <text:p text:style-name="P9">Kompot 200ml</text:p>
          </table:table-cell>
          <table:table-cell table:style-name="Tabela3.A3" office:value-type="string">
            <text:p text:style-name="P9">Zupa grochowa 300ml *1,9</text:p>
            <text:p text:style-name="P9">Łazanki 300g *1,3</text:p>
            <text:p text:style-name="P9">Kompot 200ml</text:p>
          </table:table-cell>
          <table:table-cell table:style-name="Tabela3.A2" office:value-type="string">
            <text:p text:style-name="P9">Zupa grochowa 300ml *1,9</text:p>
            <text:p text:style-name="P9">Łazanki 300g *1,3</text:p>
            <text:p text:style-name="P9">Kompot 200ml</text:p>
          </table:table-cell>
        </table:table-row>
        <table:table-row>
          <table:table-cell table:style-name="Tabela3.A2" table:number-columns-spanned="3" office:value-type="string">
            <text:p text:style-name="P14">PODWIECZOREK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9">Baton 1 szt. *1,3,7</text:p>
          </table:table-cell>
          <table:table-cell table:style-name="Tabela3.A3" office:value-type="string">
            <text:p text:style-name="P9">Baton 1 szt. *1,3,7</text:p>
          </table:table-cell>
          <table:table-cell table:style-name="Tabela3.A2" office:value-type="string">
            <text:p text:style-name="P9">Baton 1 szt. *1,3,7</text:p>
          </table:table-cell>
        </table:table-row>
        <table:table-row>
          <table:table-cell table:style-name="Tabela3.A2" table:number-columns-spanned="3" office:value-type="string">
            <text:p text:style-name="P14">KOLACJA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12"><text:span text:style-name="T6">Chleb </text:span><text:span text:style-name="T9">żytni jasny 120g (4kromki) </text:span><text:span text:style-name="T9">*1</text:span></text:p>
            <text:p text:style-name="P12"><text:span text:style-name="T6">Mas</text:span><text:span text:style-name="T9">mix 15g </text:span><text:span text:style-name="T9">*7</text:span></text:p>
            <text:p text:style-name="P9">Herbata 200ml</text:p>
            <text:p text:style-name="P7">Wędlina drobiowa 50g *1,6,7,10,11</text:p>
            <text:p text:style-name="P7">Twaróg ze szczypiorkiem *50g *7</text:p>
            <text:p text:style-name="P7">Pomidor 30g</text:p>
          </table:table-cell>
          <table:table-cell table:style-name="Tabela3.A3" office:value-type="string">
            <text:p text:style-name="P12"><text:span text:style-name="T6">Chleb </text:span><text:span text:style-name="T9">żytni jasny 120g (4kromki) *1</text:span></text:p>
            <text:p text:style-name="P12"><text:span text:style-name="T6">Mas</text:span><text:span text:style-name="T9">mix 15g *7</text:span></text:p>
            <text:p text:style-name="P9">Herbata 200ml</text:p>
            <text:p text:style-name="P7">Wędlina drobiowa 50g *1,6,7,10,11</text:p>
            <text:p text:style-name="P7">Twaróg ze szczypiorkiem *50g *7</text:p>
            <text:p text:style-name="P7">Pomidor 30g</text:p>
          </table:table-cell>
          <table:table-cell table:style-name="Tabela3.A2" office:value-type="string">
            <text:p text:style-name="P12"><text:span text:style-name="T6">Chleb razowy</text:span><text:span text:style-name="T9">120g (4kromki) *1</text:span></text:p>
            <text:p text:style-name="P12"><text:span text:style-name="T6">Mas</text:span><text:span text:style-name="T9">mix 15g *7</text:span></text:p>
            <text:p text:style-name="P9">Herbata 200ml</text:p>
            <text:p text:style-name="P7">Wędlina drobiowa 50g *1,6,7,10,11</text:p>
            <text:p text:style-name="P7">Twaróg ze szczypiorkiem *50g *7</text:p>
            <text:p text:style-name="P7">Pomidor 30g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WTOREK 24.02.2025</text:p>
      <text:p text:style-name="P5"/>
      <text:p text:style-name="P5">ALERGENY:</text:p>
      <text:p text:style-name="P1"><text:span text:style-name="T1">1.Zbo</text:span><text:span text:style-name="T2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14">DIETA PODSTAWOWA</text:p>
          </table:table-cell>
          <table:table-cell table:style-name="Tabela4.A1" office:value-type="string">
            <text:p text:style-name="P14">DIETA LEKKOSTRAWNA</text:p>
          </table:table-cell>
          <table:table-cell table:style-name="Tabela4.C1" office:value-type="string">
            <text:p text:style-name="P14">DIETA CUKRZYCOWA</text:p>
          </table:table-cell>
        </table:table-row>
        <table:table-row>
          <table:table-cell table:style-name="Tabela4.A2" table:number-columns-spanned="3" office:value-type="string">
            <text:p text:style-name="P14">ŚNIADANIE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12"><text:span text:style-name="T6">Chleb </text:span><text:span text:style-name="T9">żytni jasny 120g (4kromki) </text:span><text:span text:style-name="T9">*1</text:span></text:p>
            <text:p text:style-name="P12"><text:span text:style-name="T6">Mas</text:span><text:span text:style-name="T9">mix 15g </text:span><text:span text:style-name="T9">*7</text:span></text:p>
            <text:p text:style-name="P7">Herbata 200ml</text:p>
            <text:p text:style-name="P7">Szynka wiejska 50g *1,6,7,10,11</text:p>
            <text:p text:style-name="P12"><text:span text:style-name="T9">Ser żółty 50g </text:span><text:span text:style-name="T9">*7</text:span></text:p>
            <text:p text:style-name="P7">Ogórek kiszony 40g</text:p>
            <text:p text:style-name="P10"/>
          </table:table-cell>
          <table:table-cell table:style-name="Tabela4.A3" office:value-type="string">
            <text:p text:style-name="P12"><text:span text:style-name="T6">Chleb </text:span><text:span text:style-name="T9">żytni jasny 120g (4kromki) </text:span><text:span text:style-name="T9">*1</text:span></text:p>
            <text:p text:style-name="P12"><text:span text:style-name="T6">Mas</text:span><text:span text:style-name="T9">mix 15g </text:span><text:span text:style-name="T9">*7</text:span></text:p>
            <text:p text:style-name="P7">Herbata 200ml</text:p>
            <text:p text:style-name="P7">Szynka wiejska 50g *1,6,7,10,11</text:p>
            <text:p text:style-name="P12"><text:span text:style-name="T9">Ser twarogowy 50g </text:span><text:span text:style-name="T9">*7</text:span></text:p>
            <text:p text:style-name="P7">Ogórek kiszony 40g</text:p>
            <text:p text:style-name="P10"/>
          </table:table-cell>
          <table:table-cell table:style-name="Tabela4.A2" office:value-type="string">
            <text:p text:style-name="P12"><text:span text:style-name="T6">Chleb </text:span><text:span text:style-name="T9">razowy 140g (4kromki) </text:span><text:span text:style-name="T9">*1</text:span></text:p>
            <text:p text:style-name="P12"><text:span text:style-name="T6">Mas</text:span><text:span text:style-name="T9">mix 15g </text:span><text:span text:style-name="T9">*7</text:span></text:p>
            <text:p text:style-name="P7">Herbata 200ml</text:p>
            <text:p text:style-name="P7">Szynka wiejska 50g *1,6,7,10,11</text:p>
            <text:p text:style-name="P12"><text:span text:style-name="T9">Ser żółty 50g </text:span><text:span text:style-name="T9">*7</text:span></text:p>
            <text:p text:style-name="P7">Ogórek kiszony 40g</text:p>
            <text:p text:style-name="P10"/>
          </table:table-cell>
        </table:table-row>
        <table:table-row>
          <table:table-cell table:style-name="Tabela4.A2" table:number-columns-spanned="3" office:value-type="string">
            <text:p text:style-name="P14">OBIAD</text:p>
          </table:table-cell>
          <table:covered-table-cell/>
          <table:covered-table-cell/>
        </table:table-row>
        <table:table-row table:style-name="Tabela4.5">
          <table:table-cell table:style-name="Tabela4.A3" office:value-type="string">
            <text:p text:style-name="P8">Zupa rosół z makaronem 300ml *1,3,9</text:p>
            <text:p text:style-name="P8">Karkówka duszona w sosie pieczenioeym 120g *1</text:p>
            <text:p text:style-name="P8">Ziemniaki 200g</text:p>
            <text:p text:style-name="P8">Buraczki tarte, gotowane 100g</text:p>
            <text:p text:style-name="P8">Kompot 200ml</text:p>
          </table:table-cell>
          <table:table-cell table:style-name="Tabela4.A3" office:value-type="string">
            <text:p text:style-name="P8">Zupa rosół z makaronem 300ml *1,3,9</text:p>
            <text:p text:style-name="P8">Karkówka duszona w sosie pieczenioeym 120g *1</text:p>
            <text:p text:style-name="P8">Ziemniaki 200g</text:p>
            <text:p text:style-name="P8">Buraczki tarte, gotowane 100g</text:p>
            <text:p text:style-name="P8">Kompot 200ml</text:p>
          </table:table-cell>
          <table:table-cell table:style-name="Tabela4.A2" office:value-type="string">
            <text:p text:style-name="P8">Zupa rosół z makaronem 300ml *1,3,9</text:p>
            <text:p text:style-name="P8">Karkówka duszona w sosie pieczenioeym 120g *1</text:p>
            <text:p text:style-name="P8">Ziemniaki 200g</text:p>
            <text:p text:style-name="P8">Buraczki tarte, gotowane 100g</text:p>
            <text:p text:style-name="P8">Kompot 200ml</text:p>
          </table:table-cell>
        </table:table-row>
        <table:table-row>
          <table:table-cell table:style-name="Tabela4.A2" table:number-columns-spanned="3" office:value-type="string">
            <text:p text:style-name="P14">PODWIECZOREK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8">Owoc 1 szt.</text:p>
          </table:table-cell>
          <table:table-cell table:style-name="Tabela4.A3" office:value-type="string">
            <text:p text:style-name="P8">Owoc 1 szt.</text:p>
          </table:table-cell>
          <table:table-cell table:style-name="Tabela4.A2" office:value-type="string">
            <text:p text:style-name="P8">Owoc 1 szt.</text:p>
          </table:table-cell>
        </table:table-row>
        <table:table-row>
          <table:table-cell table:style-name="Tabela4.A2" table:number-columns-spanned="3" office:value-type="string">
            <text:p text:style-name="P14">KOLACJA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12"><text:span text:style-name="T6">Chleb </text:span><text:span text:style-name="T9">żytni jasny 120g (4kromki) </text:span><text:span text:style-name="T9">*1</text:span></text:p>
            <text:p text:style-name="P12"><text:span text:style-name="T6">Mas</text:span><text:span text:style-name="T9">mix 15g </text:span><text:span text:style-name="T9">*7</text:span></text:p>
            <text:p text:style-name="P9">Herbata 200ml</text:p>
            <text:p text:style-name="P7">Polędwica sopocka 50g *1,6,7,10,11</text:p>
            <text:p text:style-name="P7">Pasta z rybą 50g *4,7</text:p>
            <text:p text:style-name="P7">Pomidor 30g</text:p>
            <text:p text:style-name="P10"/>
          </table:table-cell>
          <table:table-cell table:style-name="Tabela4.A3" office:value-type="string">
            <text:p text:style-name="P12"><text:span text:style-name="T6">Chleb </text:span><text:span text:style-name="T9">żytni jasny 120g (4kromki) *1</text:span></text:p>
            <text:p text:style-name="P12"><text:span text:style-name="T6">Mas</text:span><text:span text:style-name="T9">mix 15g *7</text:span></text:p>
            <text:p text:style-name="P9">Herbata 200ml</text:p>
            <text:p text:style-name="P7">Polędwica sopocka 50g *1,6,7,10,11</text:p>
            <text:p text:style-name="P7">Pasta z rybą 50g *4,7</text:p>
            <text:p text:style-name="P7">Pomidor 30g</text:p>
          </table:table-cell>
          <table:table-cell table:style-name="Tabela4.A2" office:value-type="string">
            <text:p text:style-name="P12"><text:span text:style-name="T6">Chleb </text:span><text:span text:style-name="T9">żytni jasny 120g (4kromki) *1</text:span></text:p>
            <text:p text:style-name="P12"><text:span text:style-name="T6">Mas</text:span><text:span text:style-name="T9">mix 15g *7</text:span></text:p>
            <text:p text:style-name="P9">Herbata 200ml</text:p>
            <text:p text:style-name="P7">Polędwica sopocka 50g *1,6,7,10,11</text:p>
            <text:p text:style-name="P7">Pasta z rybą 50g *4,7</text:p>
            <text:p text:style-name="P7">Pomidor 30g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6"><text:soft-page-break/>ŚRODA 25.03.2026</text:p>
      <text:p text:style-name="P5"/>
      <text:p text:style-name="P5">ALERGENY:</text:p>
      <text:p text:style-name="P2"><text:span text:style-name="T7">1.Zbo</text:span><text:span text:style-name="T15">ża zawierające gluten 2. Skorupiaki i produkty pochodne 3.Jaja i produkty pochodne 4. Ryby i produkty pochodne 5.Orzeszki ziemne ( arachidowe) 6.Soja i produkty pochodne 7. Mleko i produkty pochodne 8. Orzechy 9. Seler i produkty pochodne 10.Gorczyca i produkty pochodne 1'1.Nasiona sezamu i produkty pochodne 12. Dwutlenek siarki 13.Łubin 14. Mięczaki;</text:span></text:p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15">DIETA PODSTAWOWA</text:p>
          </table:table-cell>
          <table:table-cell table:style-name="Tabela5.A1" office:value-type="string">
            <text:p text:style-name="P15">DIETA LEKKOSTRAWNA</text:p>
          </table:table-cell>
          <table:table-cell table:style-name="Tabela5.C1" office:value-type="string">
            <text:p text:style-name="P15">DIETA CUKRZYCOWA</text:p>
          </table:table-cell>
        </table:table-row>
        <table:table-row>
          <table:table-cell table:style-name="Tabela5.A2" table:number-columns-spanned="3" office:value-type="string">
            <text:p text:style-name="P15">ŚNIADANIE</text:p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12"><text:span text:style-name="T6">Chleb </text:span><text:span text:style-name="T9">żytni jasny 120g (4kromki) </text:span><text:span text:style-name="T9">*1</text:span></text:p>
            <text:p text:style-name="P12"><text:span text:style-name="T6">Mas</text:span><text:span text:style-name="T9">mix 15g </text:span><text:span text:style-name="T9">*7</text:span></text:p>
            <text:p text:style-name="P7">Herbata 200ml</text:p>
            <text:p text:style-name="P7">Parówka wieprzowa 2szt. *1,6,7,10,11</text:p>
            <text:p text:style-name="P12"><text:span text:style-name="T9">Twarożek do smarowania 20g </text:span><text:span text:style-name="T9">*7</text:span></text:p>
            <text:p text:style-name="P7">Pomidor 30g</text:p>
            <text:p text:style-name="P11"/>
          </table:table-cell>
          <table:table-cell table:style-name="Tabela5.A3" office:value-type="string">
            <text:p text:style-name="P12"><text:span text:style-name="T6">Chleb </text:span><text:span text:style-name="T9">żytni jasny 120g (4kromki) </text:span><text:span text:style-name="T9">*1</text:span></text:p>
            <text:p text:style-name="P12"><text:span text:style-name="T6">Mas</text:span><text:span text:style-name="T9">mix 15g </text:span><text:span text:style-name="T9">*7</text:span></text:p>
            <text:p text:style-name="P7">Herbata 200ml</text:p>
            <text:p text:style-name="P9">Parówka wieprzowa 2szt. *1,6,7,10,11</text:p>
            <text:p text:style-name="P12"><text:span text:style-name="T9">Twarożek do smarowania 20g </text:span><text:span text:style-name="T9">*7</text:span></text:p>
            <text:p text:style-name="P7">Pomidor 30g</text:p>
            <text:p text:style-name="P10"/>
          </table:table-cell>
          <table:table-cell table:style-name="Tabela5.A2" office:value-type="string">
            <text:p text:style-name="P12"><text:span text:style-name="T6">Chleb </text:span><text:span text:style-name="T9">razowy 140g (4kromki) </text:span><text:span text:style-name="T9">*1</text:span></text:p>
            <text:p text:style-name="P12"><text:span text:style-name="T6">Mas</text:span><text:span text:style-name="T9">mix 15g </text:span><text:span text:style-name="T9">*7</text:span></text:p>
            <text:p text:style-name="P7">Herbata 200ml</text:p>
            <text:p text:style-name="P7">Parówka wieprzowa 2szt. *1,6,7,10,11</text:p>
            <text:p text:style-name="P12"><text:span text:style-name="T9">Twarożek do smarowania 20g </text:span><text:span text:style-name="T9">*7</text:span></text:p>
            <text:p text:style-name="P7">Pomidor 30g</text:p>
          </table:table-cell>
        </table:table-row>
        <table:table-row>
          <table:table-cell table:style-name="Tabela5.A2" table:number-columns-spanned="3" office:value-type="string">
            <text:p text:style-name="P15">OBIAD</text:p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9">Zupa brokułowa z ziemniakami 300ml *7,9</text:p>
            <text:p text:style-name="P9">Gulasz wieprzowy 120g *1,9</text:p>
            <text:p text:style-name="P9">Kasza jęczmienna 200g *1</text:p>
            <text:p text:style-name="P9">Surówka z marchewki 100g *7</text:p>
            <text:p text:style-name="P9">Kompot 200ml</text:p>
          </table:table-cell>
          <table:table-cell table:style-name="Tabela5.A3" office:value-type="string">
            <text:p text:style-name="P9">Zupa brokułowa z ziemniakami 300ml *7,9</text:p>
            <text:p text:style-name="P9">Gulasz wieprzowy 120g *1,9</text:p>
            <text:p text:style-name="P9">Kasza jęczmienna 200g *1</text:p>
            <text:p text:style-name="P9">Surówka z marchewki 100g *7</text:p>
            <text:p text:style-name="P9">Kompot 200ml</text:p>
          </table:table-cell>
          <table:table-cell table:style-name="Tabela5.A2" office:value-type="string">
            <text:p text:style-name="P9">Zupa brokułowa z ziemniakami 300ml *7,9</text:p>
            <text:p text:style-name="P9">Gulasz wieprzowy 120g *1,9</text:p>
            <text:p text:style-name="P9">Kasza jęczmienna 200g *1</text:p>
            <text:p text:style-name="P9">Surówka z marchewki 100g *7</text:p>
            <text:p text:style-name="P8">Kompot 200ml</text:p>
          </table:table-cell>
        </table:table-row>
        <table:table-row>
          <table:table-cell table:style-name="Tabela5.A2" table:number-columns-spanned="3" office:value-type="string">
            <text:p text:style-name="P15">PODWIECZOREK</text:p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9">Drożdżówka 60g *1,3,7</text:p>
          </table:table-cell>
          <table:table-cell table:style-name="Tabela5.A3" office:value-type="string">
            <text:p text:style-name="P9">Drożdżówka 60g *1,3,7</text:p>
          </table:table-cell>
          <table:table-cell table:style-name="Tabela5.A2" office:value-type="string">
            <text:p text:style-name="P9">Drożdżówka 60g *1,3,7</text:p>
          </table:table-cell>
        </table:table-row>
        <table:table-row>
          <table:table-cell table:style-name="Tabela5.A2" table:number-columns-spanned="3" office:value-type="string">
            <text:p text:style-name="P15">KOLACJA</text:p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12"><text:span text:style-name="T6">Chleb </text:span><text:span text:style-name="T9">żytni jasny 120g (4kromki) </text:span><text:span text:style-name="T9">*1</text:span></text:p>
            <text:p text:style-name="P12"><text:span text:style-name="T6">Masmix </text:span><text:span text:style-name="T9">15g </text:span><text:span text:style-name="T9">*7</text:span></text:p>
            <text:p text:style-name="P9">Herbata 250ml</text:p>
            <text:p text:style-name="P7">Kiełbasa szynkowa z indyka 50g *1,6,7,10,11</text:p>
            <text:p text:style-name="P7">Kurczak w galarecie 50g</text:p>
            <text:p text:style-name="P7">Pomidor 30g</text:p>
            <text:p text:style-name="P10"/>
          </table:table-cell>
          <table:table-cell table:style-name="Tabela5.A3" office:value-type="string">
            <text:p text:style-name="P12"><text:span text:style-name="T6">Chleb </text:span><text:span text:style-name="T9">żytni jasny 120g (4kromki) </text:span><text:span text:style-name="T9">*1</text:span></text:p>
            <text:p text:style-name="P12"><text:span text:style-name="T6">Masmix </text:span><text:span text:style-name="T9">15g </text:span><text:span text:style-name="T9">*7</text:span></text:p>
            <text:p text:style-name="P9">Herbata 250ml</text:p>
            <text:p text:style-name="P7">Kiełbasa szynkowa z indyka 50g *1,6,7,10,11</text:p>
            <text:p text:style-name="P7">Kurczak w galarecie 50g</text:p>
            <text:p text:style-name="P7">Pomidor 30g</text:p>
            <text:p text:style-name="P10"/>
          </table:table-cell>
          <table:table-cell table:style-name="Tabela5.A2" office:value-type="string">
            <text:p text:style-name="P12"><text:span text:style-name="T6">Chleb </text:span><text:span text:style-name="T9">razowy 140g (4kromki) </text:span><text:span text:style-name="T9">*1</text:span></text:p>
            <text:p text:style-name="P12"><text:span text:style-name="T6">Masmix </text:span><text:span text:style-name="T9">15g </text:span><text:span text:style-name="T9">*7</text:span></text:p>
            <text:p text:style-name="P9">Herbata 250ml</text:p>
            <text:p text:style-name="P7">Kiełbasa szynkowa z indyka 50g *1,6,7,10,11</text:p>
            <text:p text:style-name="P7">Kurczak w galarecie 50g</text:p>
            <text:p text:style-name="P7">Pomidor 30g</text:p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4"><text:soft-page-break/><text:span text:style-name="T3"><text:s/></text:span><text:span text:style-name="T4">CZWARTEK 26.03.2026</text:span></text:p>
      <text:p text:style-name="P5"/>
      <text:p text:style-name="P5">ALERGENY:</text:p>
      <text:p text:style-name="P3"><text:span text:style-name="T7">1.Zbo</text:span><text:span text:style-name="T1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15">DIETA PODSTAWOWA</text:p>
          </table:table-cell>
          <table:table-cell table:style-name="Tabela6.A1" office:value-type="string">
            <text:p text:style-name="P15">DIETA LEKKOSTRAWNA</text:p>
          </table:table-cell>
          <table:table-cell table:style-name="Tabela6.C1" office:value-type="string">
            <text:p text:style-name="P15">DIETA CUKRZYCOWA</text:p>
          </table:table-cell>
        </table:table-row>
        <table:table-row>
          <table:table-cell table:style-name="Tabela6.A2" table:number-columns-spanned="3" office:value-type="string">
            <text:p text:style-name="P15">ŚNIADANIE</text:p>
          </table:table-cell>
          <table:covered-table-cell/>
          <table:covered-table-cell/>
        </table:table-row>
        <table:table-row>
          <table:table-cell table:style-name="Tabela6.A3" office:value-type="string">
            <text:p text:style-name="P12"><text:span text:style-name="T6">Chleb </text:span><text:span text:style-name="T9">żytni jasny 120g (4kromki) </text:span><text:span text:style-name="T9">*1</text:span></text:p>
            <text:p text:style-name="P12"><text:span text:style-name="T6">Masmix </text:span><text:span text:style-name="T9">15g </text:span><text:span text:style-name="T9">*7</text:span></text:p>
            <text:p text:style-name="P12"><text:span text:style-name="T6">Herbata </text:span><text:span text:style-name="T9">250ml</text:span></text:p>
            <text:p text:style-name="P7">Polędwica miodowa <text:s/>50g *1,6,7,10,11</text:p>
            <text:p text:style-name="P9">Sałatka <text:s/>makaronowa 70g *1,3,9</text:p>
          </table:table-cell>
          <table:table-cell table:style-name="Tabela6.A3" office:value-type="string">
            <text:p text:style-name="P12"><text:span text:style-name="T6">Chleb </text:span><text:span text:style-name="T9">żytni jasny 120g (4kromki) </text:span><text:span text:style-name="T9">*1</text:span></text:p>
            <text:p text:style-name="P12"><text:span text:style-name="T6">Masmix </text:span><text:span text:style-name="T9">15g </text:span><text:span text:style-name="T9">*7</text:span></text:p>
            <text:p text:style-name="P12"><text:span text:style-name="T6">Herbata </text:span><text:span text:style-name="T9">250ml</text:span></text:p>
            <text:p text:style-name="P7">Polędwica miodowa <text:s/>50g</text:p>
            <text:p text:style-name="P9">Sałatka <text:s/>makaronowa <text:s/>70g</text:p>
          </table:table-cell>
          <table:table-cell table:style-name="Tabela6.A2" office:value-type="string">
            <text:p text:style-name="P12"><text:span text:style-name="T6">Chleb razowy</text:span><text:span text:style-name="T9"> <text:s/>140g (4kromki) *1</text:span></text:p>
            <text:p text:style-name="P12"><text:span text:style-name="T6">Masmix </text:span><text:span text:style-name="T9">15g </text:span><text:span text:style-name="T9">*7</text:span></text:p>
            <text:p text:style-name="P12"><text:span text:style-name="T6">Herbata </text:span><text:span text:style-name="T9">250ml</text:span></text:p>
            <text:p text:style-name="P7">Polędwica miodowa <text:s/>50g</text:p>
            <text:p text:style-name="P9">Sałatka makaronowa 70g</text:p>
          </table:table-cell>
        </table:table-row>
        <table:table-row>
          <table:table-cell table:style-name="Tabela6.A2" table:number-columns-spanned="3" office:value-type="string">
            <text:p text:style-name="P15">OBIAD</text:p>
          </table:table-cell>
          <table:covered-table-cell/>
          <table:covered-table-cell/>
        </table:table-row>
        <table:table-row>
          <table:table-cell table:style-name="Tabela6.A3" office:value-type="string">
            <text:p text:style-name="P19">Zupa pomidorowa z ryżem 300ml *7,9</text:p>
            <text:p text:style-name="P19">Wątróbka drobiowa w sosie 120g *1,9</text:p>
            <text:p text:style-name="P19">Ziemniaki 200g</text:p>
            <text:p text:style-name="P19">Surówka z czerwonej kapusty 100g</text:p>
            <text:p text:style-name="P19">Kompot 200ml</text:p>
          </table:table-cell>
          <table:table-cell table:style-name="Tabela6.A3" office:value-type="string">
            <text:p text:style-name="P19">Zupa pomidorowa z ryżem 300ml *7,9</text:p>
            <text:p text:style-name="P19">Wątróbka drobiowa w sosie 120g *1,9</text:p>
            <text:p text:style-name="P19">Ziemniaki 200g</text:p>
            <text:p text:style-name="P19">Surówka z czerwonej kapusty 100g</text:p>
            <text:p text:style-name="P19">Kompot 200ml</text:p>
          </table:table-cell>
          <table:table-cell table:style-name="Tabela6.A2" office:value-type="string">
            <text:p text:style-name="P19">Zupa pomidorowa z ryżem 300ml *7,9</text:p>
            <text:p text:style-name="P19">Wątróbka drobiowa w sosie 120g *1,9</text:p>
            <text:p text:style-name="P19">Ziemniaki 200g</text:p>
            <text:p text:style-name="P19">Surówka z czerwonej kapusty 100g</text:p>
            <text:p text:style-name="P19">Kompot 200ml</text:p>
          </table:table-cell>
        </table:table-row>
        <table:table-row>
          <table:table-cell table:style-name="Tabela6.A2" table:number-columns-spanned="3" office:value-type="string">
            <text:p text:style-name="P15">PODWIECZOREK <text:span text:style-name="T10">Sok owocowy 200ml</text:span></text:p>
          </table:table-cell>
          <table:covered-table-cell/>
          <table:covered-table-cell/>
        </table:table-row>
        <table:table-row>
          <table:table-cell table:style-name="Tabela6.A3" office:value-type="string">
            <text:p text:style-name="P19">Sok owocowy 200ml</text:p>
          </table:table-cell>
          <table:table-cell table:style-name="Tabela6.A3" office:value-type="string">
            <text:p text:style-name="P19">Sok owocowy 200ml</text:p>
          </table:table-cell>
          <table:table-cell table:style-name="Tabela6.A2" office:value-type="string">
            <text:p text:style-name="P19">Sok owocowy 200ml</text:p>
          </table:table-cell>
        </table:table-row>
        <table:table-row>
          <table:table-cell table:style-name="Tabela6.A2" table:number-columns-spanned="3" office:value-type="string">
            <text:p text:style-name="P15">KOLACJA</text:p>
          </table:table-cell>
          <table:covered-table-cell/>
          <table:covered-table-cell/>
        </table:table-row>
        <table:table-row>
          <table:table-cell table:style-name="Tabela6.A3" office:value-type="string">
            <text:p text:style-name="P12"><text:span text:style-name="T6">Chleb </text:span><text:span text:style-name="T9">żytni jasny 120g (4kromki) </text:span><text:span text:style-name="T9">*1</text:span></text:p>
            <text:p text:style-name="P12"><text:span text:style-name="T6">Mas</text:span><text:span text:style-name="T9">mix 15g </text:span><text:span text:style-name="T9">*7</text:span></text:p>
            <text:p text:style-name="P9">Herbata 250ml</text:p>
            <text:p text:style-name="P7">Szynka wiejska 50g *1,6,7,10,11</text:p>
            <text:p text:style-name="P7">Krem czekoladowy 20g *7</text:p>
            <text:p text:style-name="P7">Ogórek 40g</text:p>
          </table:table-cell>
          <table:table-cell table:style-name="Tabela6.A3" office:value-type="string">
            <text:p text:style-name="P12"><text:span text:style-name="T6">Chleb </text:span><text:span text:style-name="T9">żytni jasny 120g (4kromki) </text:span><text:span text:style-name="T9">*1</text:span></text:p>
            <text:p text:style-name="P12"><text:span text:style-name="T6">Mas</text:span><text:span text:style-name="T9">mix 15g </text:span><text:span text:style-name="T9">*7</text:span></text:p>
            <text:p text:style-name="P9">Herbata 250ml</text:p>
            <text:p text:style-name="P7">Szynka wiejska 50g *1,6,7,10,11</text:p>
            <text:p text:style-name="P7">Krem czekoladowy 20g *7</text:p>
            <text:p text:style-name="P8">Ogórek 40g</text:p>
          </table:table-cell>
          <table:table-cell table:style-name="Tabela6.A2" office:value-type="string">
            <text:p text:style-name="P12"><text:span text:style-name="T6">Chleb razowy </text:span><text:span text:style-name="T9">120g (4kromki) </text:span><text:span text:style-name="T9">*1</text:span></text:p>
            <text:p text:style-name="P12"><text:span text:style-name="T6">Mas</text:span><text:span text:style-name="T9">mix 15g </text:span><text:span text:style-name="T9">*7</text:span></text:p>
            <text:p text:style-name="P9">Herbata 250ml</text:p>
            <text:p text:style-name="P7">Szynka wiejska 50g *1,6,7,10,11</text:p>
            <text:p text:style-name="P7">Krem czekoladowy 20g *7</text:p>
            <text:p text:style-name="P8">Ogórek 40g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18">PIĄTEK 27.03.2026</text:span></text:p>
      <text:p text:style-name="P25"/>
      <text:p text:style-name="P25">ALERGENY:</text:p>
      <text:p text:style-name="P3"><text:span text:style-name="T17">1.Zbo</text:span><text:span text:style-name="T2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15">DIETA PODSTAWOWA</text:p>
          </table:table-cell>
          <table:table-cell table:style-name="Tabela7.A1" office:value-type="string">
            <text:p text:style-name="P15">DIETA LEKKOSTRAWNA</text:p>
          </table:table-cell>
          <table:table-cell table:style-name="Tabela7.C1" office:value-type="string">
            <text:p text:style-name="P15">DIETA CUKRZYCOWA</text:p>
          </table:table-cell>
        </table:table-row>
        <table:table-row>
          <table:table-cell table:style-name="Tabela7.A2" table:number-columns-spanned="3" office:value-type="string">
            <text:p text:style-name="P15">ŚNIADANIE</text:p>
          </table:table-cell>
          <table:covered-table-cell/>
          <table:covered-table-cell/>
        </table:table-row>
        <table:table-row>
          <table:table-cell table:style-name="Tabela7.A3" office:value-type="string">
            <text:p text:style-name="P12"><text:span text:style-name="T20">Chleb </text:span><text:span text:style-name="T12">żytni jasny 120g (4kromki) </text:span><text:span text:style-name="T12">*1</text:span></text:p>
            <text:p text:style-name="P12"><text:span text:style-name="T20">Mas</text:span><text:span text:style-name="T12">mix 15g </text:span><text:span text:style-name="T12">*7</text:span></text:p>
            <text:p text:style-name="P12"><text:span text:style-name="T20">Herbata</text:span><text:span text:style-name="T12"> 250ml</text:span></text:p>
            <text:p text:style-name="P12"><text:span text:style-name="T20">Ser żółty *7 40g</text:span></text:p>
            <text:p text:style-name="P12"><text:span text:style-name="T12"><text:s/>Szynka kanapkowa 50g *1,6,7,10,11</text:span></text:p>
            <text:p text:style-name="P28">Ogórek 40g</text:p>
          </table:table-cell>
          <table:table-cell table:style-name="Tabela7.A3" office:value-type="string">
            <text:p text:style-name="P12"><text:span text:style-name="T20">Chleb </text:span><text:span text:style-name="T12">żytni jasny 120g (4kromki) *1</text:span></text:p>
            <text:p text:style-name="P12"><text:span text:style-name="T20">Mas</text:span><text:span text:style-name="T12">mix 15g *7</text:span></text:p>
            <text:p text:style-name="P12"><text:span text:style-name="T20">Herbata</text:span><text:span text:style-name="T12"> 250ml</text:span></text:p>
            <text:p text:style-name="P12"><text:span text:style-name="T20">Ser żółty *7 40g</text:span></text:p>
            <text:p text:style-name="P12"><text:span text:style-name="T12"><text:s/>Szynka kanapkowa 50g *1,6,7,10,11</text:span></text:p>
            <text:p text:style-name="P28">Ogórek 40g</text:p>
          </table:table-cell>
          <table:table-cell table:style-name="Tabela7.A2" office:value-type="string">
            <text:p text:style-name="P12"><text:span text:style-name="T20">Chleb razowy</text:span><text:span text:style-name="T12"> 120g (4kromki) *1</text:span></text:p>
            <text:p text:style-name="P12"><text:span text:style-name="T20">Mas</text:span><text:span text:style-name="T12">mix 15g *7</text:span></text:p>
            <text:p text:style-name="P12"><text:span text:style-name="T20">Herbata</text:span><text:span text:style-name="T12"> 250ml</text:span></text:p>
            <text:p text:style-name="P12"><text:span text:style-name="T20">Ser żółty *7 40g</text:span></text:p>
            <text:p text:style-name="P12"><text:span text:style-name="T12"><text:s/>Szynka kanapkowa 50g *1,6,7,10,11</text:span></text:p>
            <text:p text:style-name="P28">Ogórek 40g</text:p>
          </table:table-cell>
        </table:table-row>
        <table:table-row>
          <table:table-cell table:style-name="Tabela7.A2" table:number-columns-spanned="3" office:value-type="string">
            <text:p text:style-name="P15">OBIAD</text:p>
          </table:table-cell>
          <table:covered-table-cell/>
          <table:covered-table-cell/>
        </table:table-row>
        <table:table-row>
          <table:table-cell table:style-name="Tabela7.A3" office:value-type="string">
            <text:p text:style-name="P12"><text:span text:style-name="T20">Zupa barszcz biały z makaronem 300ml </text:span><text:span text:style-name="T20">*1,3,9</text:span></text:p>
            <text:p text:style-name="P28">Kotlet rybny 100g *1,3,4</text:p>
            <text:p text:style-name="P28">Ziemniaki 200g</text:p>
            <text:p text:style-name="P28">Kapusta kiszona 100g </text:p>
            <text:p text:style-name="P28">Kompot 200ml</text:p>
          </table:table-cell>
          <table:table-cell table:style-name="Tabela7.A3" office:value-type="string">
            <text:p text:style-name="P12"><text:span text:style-name="T20">Zupa barszcz biały z makaronem 300ml *1,3,9</text:span></text:p>
            <text:p text:style-name="P28">Kotlet rybny 100g *1,3,4</text:p>
            <text:p text:style-name="P28">Ziemniaki 200g</text:p>
            <text:p text:style-name="P28">Kapusta kiszona 100g </text:p>
            <text:p text:style-name="P28">Kompot 200ml</text:p>
          </table:table-cell>
          <table:table-cell table:style-name="Tabela7.A2" office:value-type="string">
            <text:p text:style-name="P12"><text:span text:style-name="T20">Zupa barszcz biały z makaronem 300ml *1,3,9</text:span></text:p>
            <text:p text:style-name="P28">/Kotlet rybny 100g *1,3,4</text:p>
            <text:p text:style-name="P28">Ziemniaki 200g</text:p>
            <text:p text:style-name="P28">Kapusta kiszona 100g </text:p>
            <text:p text:style-name="P28">Kompot 200ml</text:p>
          </table:table-cell>
        </table:table-row>
        <table:table-row>
          <table:table-cell table:style-name="Tabela7.A2" table:number-columns-spanned="3" office:value-type="string">
            <text:p text:style-name="P15">PODWIECZOREK</text:p>
          </table:table-cell>
          <table:covered-table-cell/>
          <table:covered-table-cell/>
        </table:table-row>
        <table:table-row>
          <table:table-cell table:style-name="Tabela7.A3" office:value-type="string">
            <text:p text:style-name="P28">Wafle kukurydziane 1 op.</text:p>
          </table:table-cell>
          <table:table-cell table:style-name="Tabela7.A3" office:value-type="string">
            <text:p text:style-name="P28">Wafle kukurydziane 1 op.</text:p>
          </table:table-cell>
          <table:table-cell table:style-name="Tabela7.A2" office:value-type="string">
            <text:p text:style-name="P28">Wafle kukurydziane 1 op.</text:p>
          </table:table-cell>
        </table:table-row>
        <table:table-row>
          <table:table-cell table:style-name="Tabela7.A2" table:number-columns-spanned="3" office:value-type="string">
            <text:p text:style-name="P15">KOLACJA</text:p>
          </table:table-cell>
          <table:covered-table-cell/>
          <table:covered-table-cell/>
        </table:table-row>
        <table:table-row>
          <table:table-cell table:style-name="Tabela7.A3" office:value-type="string">
            <text:p text:style-name="P12"><text:span text:style-name="T20">Chleb </text:span><text:span text:style-name="T12">żytni jasny 120g (4kromki) </text:span><text:span text:style-name="T12">*1</text:span></text:p>
            <text:p text:style-name="P12"><text:span text:style-name="T20">Masmix</text:span><text:span text:style-name="T12"> 15g </text:span><text:span text:style-name="T12">*7</text:span></text:p>
            <text:p text:style-name="P23">Herbata 250ml</text:p>
            <text:p text:style-name="P12"><text:span text:style-name="T20">Twarożek ze szczypiorkiem </text:span><text:span text:style-name="T20">*7</text:span></text:p>
            <text:p text:style-name="P28">Polędwica sopocka 50g *1,6,7,10,11</text:p>
            <text:p text:style-name="P22"><text:span text:style-name="T23">Pomidor 40g</text:span></text:p>
          </table:table-cell>
          <table:table-cell table:style-name="Tabela7.A3" office:value-type="string">
            <text:p text:style-name="P12"><text:span text:style-name="T20">Chleb </text:span><text:span text:style-name="T12">żytni jasny 120g (4kromki) *1</text:span></text:p>
            <text:p text:style-name="P12"><text:span text:style-name="T20">Masmix</text:span><text:span text:style-name="T12"> 15g *7</text:span></text:p>
            <text:p text:style-name="P23">Herbata 250ml</text:p>
            <text:p text:style-name="P12"><text:span text:style-name="T20">Twarożek ze szczypiorkiem *7</text:span></text:p>
            <text:p text:style-name="P28">Polędwica sopocka 50g *1,6,7,10,11</text:p>
            <text:p text:style-name="P22"><text:span text:style-name="T23">Pomidor 40g</text:span></text:p>
          </table:table-cell>
          <table:table-cell table:style-name="Tabela7.A2" office:value-type="string">
            <text:p text:style-name="P12"><text:span text:style-name="T20">Chleb razowy</text:span><text:span text:style-name="T12"> 120g (4kromki) *1</text:span></text:p>
            <text:p text:style-name="P12"><text:span text:style-name="T20">Masmix</text:span><text:span text:style-name="T12"> 15g *7</text:span></text:p>
            <text:p text:style-name="P23">Herbata 250ml</text:p>
            <text:p text:style-name="P12"><text:span text:style-name="T20">Twarożek ze szczypiorkiem *7</text:span></text:p>
            <text:p text:style-name="P28">Polędwica sopocka 50g *1,6,7,10,11</text:p>
            <text:p text:style-name="P22"><text:span text:style-name="T23">Pomidor 40g</text:span></text:p>
          </table:table-cell>
        </table:table-row>
      </table:table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4"><text:soft-page-break/><text:span text:style-name="T18">SOBOTA 28.03.2026</text:span></text:p>
      <text:p text:style-name="P25"/>
      <text:p text:style-name="P25">ALERGENY:</text:p>
      <text:p text:style-name="P3"><text:span text:style-name="T17">1.Zbo</text:span><text:span text:style-name="T2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15">DIETA PODSTAWOWA</text:p>
          </table:table-cell>
          <table:table-cell table:style-name="Tabela8.A1" office:value-type="string">
            <text:p text:style-name="P15">DIETA LEKKOSTRAWNA</text:p>
          </table:table-cell>
          <table:table-cell table:style-name="Tabela8.C1" office:value-type="string">
            <text:p text:style-name="P15">DIETA CUKRZYCOWA</text:p>
          </table:table-cell>
        </table:table-row>
        <table:table-row>
          <table:table-cell table:style-name="Tabela8.A2" table:number-columns-spanned="3" office:value-type="string">
            <text:p text:style-name="P15">ŚNIADANIE</text:p>
          </table:table-cell>
          <table:covered-table-cell/>
          <table:covered-table-cell/>
        </table:table-row>
        <table:table-row>
          <table:table-cell table:style-name="Tabela8.A3" office:value-type="string">
            <text:p text:style-name="P12"><text:span text:style-name="T20">Chleb </text:span><text:span text:style-name="T12">żytni jasny 120g (4 kromki) </text:span><text:span text:style-name="T12">*1</text:span></text:p>
            <text:p text:style-name="P12"><text:span text:style-name="T20">Mas</text:span><text:span text:style-name="T12">mix 15g </text:span><text:span text:style-name="T12">*7</text:span></text:p>
            <text:p text:style-name="P12"><text:span text:style-name="T20">Herbata </text:span><text:span text:style-name="T12">250ml</text:span></text:p>
            <text:p text:style-name="P28">Parówka wieprzowa na ciepło 2szt. *1,6,7,10,11</text:p>
            <text:p text:style-name="P12"><text:span text:style-name="T12"><text:s/>Serek topiony 20g</text:span></text:p>
            <text:p text:style-name="P28">Ogórek 30g</text:p>
          </table:table-cell>
          <table:table-cell table:style-name="Tabela8.A3" office:value-type="string">
            <text:p text:style-name="P12"><text:span text:style-name="T20">Chleb </text:span><text:span text:style-name="T12">żytni jasny 120g (4 kromki) </text:span><text:span text:style-name="T12">*1</text:span></text:p>
            <text:p text:style-name="P12"><text:span text:style-name="T20">Mas</text:span><text:span text:style-name="T12">mix 15g </text:span><text:span text:style-name="T12">*7</text:span></text:p>
            <text:p text:style-name="P12"><text:span text:style-name="T20">Herbata </text:span><text:span text:style-name="T12">250ml</text:span></text:p>
            <text:p text:style-name="P28">Parówka wieprzowa na ciepło 2szt. *1,6,7,10,11</text:p>
            <text:p text:style-name="P12"><text:span text:style-name="T12"><text:s/>Serek topiony 20g</text:span></text:p>
            <text:p text:style-name="P28">Ogórek 30g</text:p>
          </table:table-cell>
          <table:table-cell table:style-name="Tabela8.A2" office:value-type="string">
            <text:p text:style-name="P12"><text:span text:style-name="T20">Chleb razowy</text:span><text:span text:style-name="T12"> 120g (4 kromki) *1</text:span></text:p>
            <text:p text:style-name="P12"><text:span text:style-name="T20">Mas</text:span><text:span text:style-name="T12">mix 15g </text:span><text:span text:style-name="T12">*7</text:span></text:p>
            <text:p text:style-name="P12"><text:span text:style-name="T20">Herbata </text:span><text:span text:style-name="T12">250ml</text:span></text:p>
            <text:p text:style-name="P28">Parówka wieprzowa na ciepło 2szt. *1,6,7,10,11</text:p>
            <text:p text:style-name="P12"><text:span text:style-name="T12"><text:s/>Serek topiony 20g</text:span></text:p>
            <text:p text:style-name="P28">Ogórek 30g</text:p>
          </table:table-cell>
        </table:table-row>
        <table:table-row>
          <table:table-cell table:style-name="Tabela8.A2" table:number-columns-spanned="3" office:value-type="string">
            <text:p text:style-name="P15">OBIAD</text:p>
          </table:table-cell>
          <table:covered-table-cell/>
          <table:covered-table-cell/>
        </table:table-row>
        <table:table-row>
          <table:table-cell table:style-name="Tabela8.A3" office:value-type="string">
            <text:p text:style-name="P27"><text:span text:style-name="T16">Zupa szpinakowa z kluseczkami 300ml *1,3,7,9</text:span></text:p>
            <text:p text:style-name="P27"><text:span text:style-name="T16">Pulpet w sosie pomidorowym *1,3,9</text:span></text:p>
            <text:p text:style-name="P27"><text:span text:style-name="T16">Sałata lodowa z sosem sałatkowym 100g</text:span></text:p>
            <text:p text:style-name="P27"><text:span text:style-name="T16">Ziemniaki 200g</text:span></text:p>
            <text:p text:style-name="P27"><text:span text:style-name="T16">Kompot 200ml</text:span></text:p>
          </table:table-cell>
          <table:table-cell table:style-name="Tabela8.A3" office:value-type="string">
            <text:p text:style-name="P27"><text:span text:style-name="T16">Zupa szpinakowa z kluseczkami 300ml *1,3,7,9</text:span></text:p>
            <text:p text:style-name="P27"><text:span text:style-name="T16">Pulpet w sosie pomidorowym *1,3,9</text:span></text:p>
            <text:p text:style-name="P27"><text:span text:style-name="T16">Sałata lodowa z sosem sałatkowym 100g</text:span></text:p>
            <text:p text:style-name="P27"><text:span text:style-name="T16">Ziemniaki 200g</text:span></text:p>
            <text:p text:style-name="P27"><text:span text:style-name="T16">Kompot 200ml</text:span></text:p>
          </table:table-cell>
          <table:table-cell table:style-name="Tabela8.A2" office:value-type="string">
            <text:p text:style-name="P27"><text:span text:style-name="T16">Zupa szpinakowa z kluseczkami 300ml *1,3,7,9</text:span></text:p>
            <text:p text:style-name="P27"><text:span text:style-name="T16">Pulpet w sosie pomidorowym *1,3,9</text:span></text:p>
            <text:p text:style-name="P27"><text:span text:style-name="T16">Sałata lodowa z sosem sałatkowym 100g</text:span></text:p>
            <text:p text:style-name="P27"><text:span text:style-name="T16">Ziemniaki 200g</text:span></text:p>
            <text:p text:style-name="P27"><text:span text:style-name="T16">Kompot 200ml</text:span></text:p>
          </table:table-cell>
        </table:table-row>
        <table:table-row>
          <table:table-cell table:style-name="Tabela8.A2" table:number-columns-spanned="3" office:value-type="string">
            <text:p text:style-name="P15">PODWIECZOREK</text:p>
          </table:table-cell>
          <table:covered-table-cell/>
          <table:covered-table-cell/>
        </table:table-row>
        <table:table-row>
          <table:table-cell table:style-name="Tabela8.A3" office:value-type="string">
            <text:p text:style-name="P27"><text:span text:style-name="T16">Jogurt 100g *7</text:span></text:p>
          </table:table-cell>
          <table:table-cell table:style-name="Tabela8.A3" office:value-type="string">
            <text:p text:style-name="P27"><text:span text:style-name="T16">Jogurt 100g *7</text:span></text:p>
          </table:table-cell>
          <table:table-cell table:style-name="Tabela8.A2" office:value-type="string">
            <text:p text:style-name="P27"><text:span text:style-name="T16">Jogurt 100g *7</text:span></text:p>
          </table:table-cell>
        </table:table-row>
        <table:table-row>
          <table:table-cell table:style-name="Tabela8.A2" table:number-columns-spanned="3" office:value-type="string">
            <text:p text:style-name="P15">KOLACJA</text:p>
          </table:table-cell>
          <table:covered-table-cell/>
          <table:covered-table-cell/>
        </table:table-row>
        <table:table-row>
          <table:table-cell table:style-name="Tabela8.A3" office:value-type="string">
            <text:p text:style-name="P12"><text:span text:style-name="T20">Chleb </text:span><text:span text:style-name="T12">żytni jasny 120g (4kromki) </text:span><text:span text:style-name="T12">*1</text:span></text:p>
            <text:p text:style-name="P12"><text:span text:style-name="T20">Mas</text:span><text:span text:style-name="T12">mix 15g </text:span><text:span text:style-name="T12">*7</text:span></text:p>
            <text:p text:style-name="P23">Herbata 250ml</text:p>
            <text:p text:style-name="P28">Polędwica z piersi kurczaka 50g *1,6,7,10,11</text:p>
            <text:p text:style-name="P12"><text:span text:style-name="T20">Paprykarz szczeciński 40g </text:span><text:span text:style-name="T20">*4</text:span></text:p>
            <text:p text:style-name="P28">Pomidor 30g</text:p>
          </table:table-cell>
          <table:table-cell table:style-name="Tabela8.A3" office:value-type="string">
            <text:p text:style-name="P12"><text:span text:style-name="T20">Chleb </text:span><text:span text:style-name="T12">żytni jasny 120g (4kromki) </text:span><text:span text:style-name="T12">*1</text:span></text:p>
            <text:p text:style-name="P12"><text:span text:style-name="T20">Mas</text:span><text:span text:style-name="T12">mix 15g </text:span><text:span text:style-name="T12">*7</text:span></text:p>
            <text:p text:style-name="P23">Herbata 250ml</text:p>
            <text:p text:style-name="P28">Polędwica z piersi kurczaka 50g *1,6,7,10,11</text:p>
            <text:p text:style-name="P12"><text:span text:style-name="T20">Paprykarz szczeciński 40g </text:span><text:span text:style-name="T20">*4</text:span></text:p>
            <text:p text:style-name="P28">Pomidor 30g</text:p>
          </table:table-cell>
          <table:table-cell table:style-name="Tabela8.A2" office:value-type="string">
            <text:p text:style-name="P12"><text:span text:style-name="T20">Chleb razowy</text:span><text:span text:style-name="T12"> 120g (4kromki) *1</text:span></text:p>
            <text:p text:style-name="P12"><text:span text:style-name="T20">Mas</text:span><text:span text:style-name="T12">mix 15g </text:span><text:span text:style-name="T12">*7</text:span></text:p>
            <text:p text:style-name="P23">Herbata 250ml</text:p>
            <text:p text:style-name="P28">Polędwica z piersi kurczaka 50g *1,6,7,10,11</text:p>
            <text:p text:style-name="P12"><text:span text:style-name="T20">Paprykarz szczeciński 40g </text:span><text:span text:style-name="T20">*4</text:span></text:p>
            <text:p text:style-name="P28">Pomidor 30g</text:p>
          </table:table-cell>
        </table:table-row>
      </table:table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4"><text:soft-page-break/><text:span text:style-name="T18">NIEDZIELA 29.03.2026</text:span></text:p>
      <text:p text:style-name="P26"/>
      <text:p text:style-name="P25">ALERGENY:</text:p>
      <text:p text:style-name="P25"/>
      <text:p text:style-name="P3"><text:span text:style-name="T17">1.Zbo</text:span><text:span text:style-name="T2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9" table:style-name="Tabela9">
        <table:table-column table:style-name="Tabela9.A" table:number-columns-repeated="3"/>
        <table:table-row>
          <table:table-cell table:style-name="Tabela9.A1" office:value-type="string">
            <text:p text:style-name="P15">DIETA PODSTAWOWA</text:p>
          </table:table-cell>
          <table:table-cell table:style-name="Tabela9.A1" office:value-type="string">
            <text:p text:style-name="P15">DIETA LEKKOSTRAWNA</text:p>
          </table:table-cell>
          <table:table-cell table:style-name="Tabela9.C1" office:value-type="string">
            <text:p text:style-name="P15">DIETA CUKRZYCOWA</text:p>
          </table:table-cell>
        </table:table-row>
        <table:table-row>
          <table:table-cell table:style-name="Tabela9.A2" table:number-columns-spanned="3" office:value-type="string">
            <text:p text:style-name="P15">ŚNIADANIE</text:p>
          </table:table-cell>
          <table:covered-table-cell/>
          <table:covered-table-cell/>
        </table:table-row>
        <table:table-row>
          <table:table-cell table:style-name="Tabela9.A3" office:value-type="string">
            <text:p text:style-name="P12"><text:span text:style-name="T20">Chleb </text:span><text:span text:style-name="T12">żytni jasny 120g (4kromki) </text:span><text:span text:style-name="T12">*1</text:span></text:p>
            <text:p text:style-name="P12"><text:span text:style-name="T20">Mas</text:span><text:span text:style-name="T12">mix 15g </text:span><text:span text:style-name="T12">*7</text:span></text:p>
            <text:p text:style-name="P12"><text:span text:style-name="T20">Herbata </text:span><text:span text:style-name="T12">250ml</text:span></text:p>
            <text:p text:style-name="P28">Polędwica sopocka 50g *1,6,7,10,11</text:p>
            <text:p text:style-name="P12"><text:span text:style-name="T12"><text:s/>Ser żółty 40g </text:span><text:span text:style-name="T12">*7</text:span></text:p>
            <text:p text:style-name="P28">Ogórek zielony 30g</text:p>
          </table:table-cell>
          <table:table-cell table:style-name="Tabela9.A3" office:value-type="string">
            <text:p text:style-name="P12"><text:span text:style-name="T20">Chleb </text:span><text:span text:style-name="T12">żytni jasny 120g (4kromki) *1</text:span></text:p>
            <text:p text:style-name="P12"><text:span text:style-name="T20">Mas</text:span><text:span text:style-name="T12">mix 15g *7</text:span></text:p>
            <text:p text:style-name="P12"><text:span text:style-name="T20">Herbata </text:span><text:span text:style-name="T12">250ml</text:span></text:p>
            <text:p text:style-name="P28">Polędwica sopocka 50g *1,6,7,10,11</text:p>
            <text:p text:style-name="P12"><text:span text:style-name="T12"><text:s/>Ser żółty 40g *7</text:span></text:p>
            <text:p text:style-name="P28">Ogórek zielony 30g</text:p>
          </table:table-cell>
          <table:table-cell table:style-name="Tabela9.A2" office:value-type="string">
            <text:p text:style-name="P12"><text:span text:style-name="T20">Chleb razowy</text:span><text:span text:style-name="T12"> 120g (4kromki) *1</text:span></text:p>
            <text:p text:style-name="P12"><text:span text:style-name="T20">Mas</text:span><text:span text:style-name="T12">mix 15g *7</text:span></text:p>
            <text:p text:style-name="P12"><text:span text:style-name="T20">Herbata </text:span><text:span text:style-name="T12">250ml</text:span></text:p>
            <text:p text:style-name="P28">Polędwica sopocka 50g *1,6,7,10,11</text:p>
            <text:p text:style-name="P12"><text:span text:style-name="T12"><text:s/>Ser żółty 40g *7</text:span></text:p>
            <text:p text:style-name="P28">Ogórek zielony 30g</text:p>
          </table:table-cell>
        </table:table-row>
        <table:table-row>
          <table:table-cell table:style-name="Tabela9.A2" table:number-columns-spanned="3" office:value-type="string">
            <text:p text:style-name="P15">OBIAD</text:p>
          </table:table-cell>
          <table:covered-table-cell/>
          <table:covered-table-cell/>
        </table:table-row>
        <table:table-row>
          <table:table-cell table:style-name="Tabela9.A3" office:value-type="string">
            <text:p text:style-name="P12"><text:span text:style-name="T20">Zupa <text:s/>rosół na ryżu 300ml *</text:span><text:span text:style-name="T20">9</text:span></text:p>
            <text:p text:style-name="P12"><text:span text:style-name="T20">Kurczak pieczony 130g </text:span></text:p>
            <text:p text:style-name="P28">Ziemniaki <text:s/>200g</text:p>
            <text:p text:style-name="P12"><text:span text:style-name="T20">Surówka z selera 100g </text:span><text:span text:style-name="T20">*7,9</text:span></text:p>
            <text:p text:style-name="P28">Kompot 200ml</text:p>
          </table:table-cell>
          <table:table-cell table:style-name="Tabela9.A3" office:value-type="string">
            <text:p text:style-name="P12"><text:span text:style-name="T20">Zupa <text:s/>rosół na ryżu 300ml *9</text:span></text:p>
            <text:p text:style-name="P12"><text:span text:style-name="T20">Kurczak pieczony 130g </text:span></text:p>
            <text:p text:style-name="P28">Ziemniaki <text:s/>200g</text:p>
            <text:p text:style-name="P12"><text:span text:style-name="T20">Surówka z selera 100g *7,9</text:span></text:p>
            <text:p text:style-name="P28">Kompot 200ml</text:p>
          </table:table-cell>
          <table:table-cell table:style-name="Tabela9.A2" office:value-type="string">
            <text:p text:style-name="P12"><text:span text:style-name="T20">Zupa <text:s/>rosół na ryżu 300ml *9</text:span></text:p>
            <text:p text:style-name="P12"><text:span text:style-name="T20">Kurczak pieczony 130g </text:span></text:p>
            <text:p text:style-name="P28">Ziemniaki <text:s/>200g</text:p>
            <text:p text:style-name="P12"><text:span text:style-name="T20">Surówka z selera 100g *7,9</text:span></text:p>
            <text:p text:style-name="P28">Kompot 200ml</text:p>
          </table:table-cell>
        </table:table-row>
        <table:table-row>
          <table:table-cell table:style-name="Tabela9.A2" table:number-columns-spanned="3" office:value-type="string">
            <text:p text:style-name="P15">PODWIECZOREK</text:p>
          </table:table-cell>
          <table:covered-table-cell/>
          <table:covered-table-cell/>
        </table:table-row>
        <table:table-row>
          <table:table-cell table:style-name="Tabela9.A3" office:value-type="string">
            <text:p text:style-name="P28">Owoc 1szt.</text:p>
          </table:table-cell>
          <table:table-cell table:style-name="Tabela9.A3" office:value-type="string">
            <text:p text:style-name="P28">Owoc 1szt.</text:p>
          </table:table-cell>
          <table:table-cell table:style-name="Tabela9.A2" office:value-type="string">
            <text:p text:style-name="P28">Owoc 1szt.</text:p>
          </table:table-cell>
        </table:table-row>
        <table:table-row>
          <table:table-cell table:style-name="Tabela9.A2" table:number-columns-spanned="3" office:value-type="string">
            <text:p text:style-name="P15">KOLACJA</text:p>
          </table:table-cell>
          <table:covered-table-cell/>
          <table:covered-table-cell/>
        </table:table-row>
        <table:table-row>
          <table:table-cell table:style-name="Tabela9.A3" office:value-type="string">
            <text:p text:style-name="P12"><text:span text:style-name="T20">Chleb </text:span><text:span text:style-name="T12">żytni jasny 120g (4kromki) </text:span><text:span text:style-name="T12">*1</text:span></text:p>
            <text:p text:style-name="P12"><text:span text:style-name="T20">Mas</text:span><text:span text:style-name="T12">mix 15g </text:span><text:span text:style-name="T12">*7</text:span></text:p>
            <text:p text:style-name="P23">Herbata 250ml</text:p>
            <text:p text:style-name="P28">Wędlina wieprzowa 50g *1,6,7,10,11</text:p>
            <text:p text:style-name="P12"><text:span text:style-name="T20">Jajko gotowane w majonezie </text:span><text:span text:style-name="T20">*3</text:span></text:p>
            <text:p text:style-name="P28">Pomidor 30g</text:p>
          </table:table-cell>
          <table:table-cell table:style-name="Tabela9.A3" office:value-type="string">
            <text:p text:style-name="P12"><text:span text:style-name="T20">Chleb </text:span><text:span text:style-name="T12">żytni jasny 120g (4kromki) *1</text:span></text:p>
            <text:p text:style-name="P12"><text:span text:style-name="T20">Mas</text:span><text:span text:style-name="T12">mix 15g *7</text:span></text:p>
            <text:p text:style-name="P23">Herbata 250ml</text:p>
            <text:p text:style-name="P28">Wędlina wieprzowa 50g *1,6,7,10,11</text:p>
            <text:p text:style-name="P12"><text:span text:style-name="T20">Jajko gotowane w majonezie *3</text:span></text:p>
            <text:p text:style-name="P28">Pomidor 30g</text:p>
          </table:table-cell>
          <table:table-cell table:style-name="Tabela9.A2" office:value-type="string">
            <text:p text:style-name="P12"><text:span text:style-name="T20">Chleb razowy </text:span><text:span text:style-name="T12">120g (4kromki) *1</text:span></text:p>
            <text:p text:style-name="P12"><text:span text:style-name="T20">Mas</text:span><text:span text:style-name="T12">mix 15g *7</text:span></text:p>
            <text:p text:style-name="P23">Herbata 250ml</text:p>
            <text:p text:style-name="P28">Wędlina wieprzowa 50g *1,6,7,10,11</text:p>
            <text:p text:style-name="P12"><text:span text:style-name="T20">Jajko gotowane w majonezie *3</text:span></text:p>
            <text:p text:style-name="P28">Pomidor 30g</text:p>
          </table:table-cell>
        </table:table-row>
      </table:table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4"><text:soft-page-break/><text:span text:style-name="T19"><text:s/></text:span><text:span text:style-name="T18">PONIEDZIAŁEK 30.03.2026</text:span></text:p>
      <text:p text:style-name="P25"/>
      <text:p text:style-name="P25">ALERGENY:</text:p>
      <text:p text:style-name="P3"><text:span text:style-name="T17">1.Zbo</text:span><text:span text:style-name="T2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0" table:style-name="Tabela10">
        <table:table-column table:style-name="Tabela10.A" table:number-columns-repeated="3"/>
        <table:table-row>
          <table:table-cell table:style-name="Tabela10.A1" office:value-type="string">
            <text:p text:style-name="P15">DIETA PODSTAWOWA</text:p>
          </table:table-cell>
          <table:table-cell table:style-name="Tabela10.A1" office:value-type="string">
            <text:p text:style-name="P15">DIETA LEKKOSTRAWNA</text:p>
          </table:table-cell>
          <table:table-cell table:style-name="Tabela10.C1" office:value-type="string">
            <text:p text:style-name="P15">DIETA CUKRZYCOWA</text:p>
          </table:table-cell>
        </table:table-row>
        <table:table-row>
          <table:table-cell table:style-name="Tabela10.A2" table:number-columns-spanned="3" office:value-type="string">
            <text:p text:style-name="P15">ŚNIADANIE</text:p>
          </table:table-cell>
          <table:covered-table-cell/>
          <table:covered-table-cell/>
        </table:table-row>
        <table:table-row>
          <table:table-cell table:style-name="Tabela10.A3" office:value-type="string">
            <text:p text:style-name="P4"><text:span text:style-name="T21">Chleb </text:span><text:span text:style-name="T13">żytni jasny 120g (4kromki) *1</text:span></text:p>
            <text:p text:style-name="P4"><text:span text:style-name="T21">Mas</text:span><text:span text:style-name="T13">mix 15g *7</text:span></text:p>
            <text:p text:style-name="P23">Herbata 200ml</text:p>
            <text:p text:style-name="P28">Szynka kanapkowa 50g *1,6,7,10,11</text:p>
            <text:p text:style-name="P28">Dżem 25g </text:p>
            <text:p text:style-name="P28">Pomidor 30g</text:p>
          </table:table-cell>
          <table:table-cell table:style-name="Tabela10.A3" office:value-type="string">
            <text:p text:style-name="P4"><text:span text:style-name="T21">Chleb </text:span><text:span text:style-name="T13">żytni jasny 120g (4kromki) *1</text:span></text:p>
            <text:p text:style-name="P4"><text:span text:style-name="T21">Mas</text:span><text:span text:style-name="T13">mix 15g *7</text:span></text:p>
            <text:p text:style-name="P23">Herbata 200ml</text:p>
            <text:p text:style-name="P28">Szynka kanapkowa 50g *1,6,7,10,11</text:p>
            <text:p text:style-name="P28">Dżem 25g </text:p>
            <text:p text:style-name="P28">Pomidor 30g</text:p>
          </table:table-cell>
          <table:table-cell table:style-name="Tabela10.A2" office:value-type="string">
            <text:p text:style-name="P4"><text:span text:style-name="T21">Chleb razowy</text:span><text:span text:style-name="T13"> 120g (4kromki) *1</text:span></text:p>
            <text:p text:style-name="P4"><text:span text:style-name="T21">Mas</text:span><text:span text:style-name="T13">mix 15g *7</text:span></text:p>
            <text:p text:style-name="P23">Herbata 200ml</text:p>
            <text:p text:style-name="P28">Szynka kanapkowa 50g *1,6,7,10,11</text:p>
            <text:p text:style-name="P28">Serek topiony 20g </text:p>
            <text:p text:style-name="P28">Pomidor 30g</text:p>
          </table:table-cell>
        </table:table-row>
        <table:table-row>
          <table:table-cell table:style-name="Tabela10.A2" table:number-columns-spanned="3" office:value-type="string">
            <text:p text:style-name="P15">OBIAD</text:p>
          </table:table-cell>
          <table:covered-table-cell/>
          <table:covered-table-cell/>
        </table:table-row>
        <table:table-row>
          <table:table-cell table:style-name="Tabela10.A3" office:value-type="string">
            <text:p text:style-name="P4"><text:span text:style-name="T25">Zupa fasolowaa 300ml *1,9</text:span></text:p>
            <text:p text:style-name="P28">Makaron z twarogiem i jogurtem naturalnym 300g *1,3,7</text:p>
            <text:p text:style-name="P28">Kompot 200ml</text:p>
          </table:table-cell>
          <table:table-cell table:style-name="Tabela10.A3" office:value-type="string">
            <text:p text:style-name="P4"><text:span text:style-name="T25">Zupa fasolowaa 300ml *1,9</text:span></text:p>
            <text:p text:style-name="P28">Makaron z twarogiem i jogurtem naturalnym 300g *1,3,7</text:p>
            <text:p text:style-name="P28">Kompot 200ml</text:p>
          </table:table-cell>
          <table:table-cell table:style-name="Tabela10.A2" office:value-type="string">
            <text:p text:style-name="P4"><text:span text:style-name="T25">Zupa fasolowaa 300ml *1,9</text:span></text:p>
            <text:p text:style-name="P28">Makaron z twarogiem i jogurtem naturalnym 300g *1,3,7</text:p>
            <text:p text:style-name="P28">Kompot 200ml</text:p>
          </table:table-cell>
        </table:table-row>
        <table:table-row>
          <table:table-cell table:style-name="Tabela10.A2" table:number-columns-spanned="3" office:value-type="string">
            <text:p text:style-name="P15">PODWIECZOREK</text:p>
          </table:table-cell>
          <table:covered-table-cell/>
          <table:covered-table-cell/>
        </table:table-row>
        <table:table-row>
          <table:table-cell table:style-name="Tabela10.A3" office:value-type="string">
            <text:p text:style-name="P28"><text:span text:style-name="T26">Wafelek bez czekolady *1,3,7</text:span></text:p>
          </table:table-cell>
          <table:table-cell table:style-name="Tabela10.A3" office:value-type="string">
            <text:p text:style-name="P28"><text:span text:style-name="T26">Wafelek bez czekolady *1,3,7</text:span></text:p>
          </table:table-cell>
          <table:table-cell table:style-name="Tabela10.A2" office:value-type="string">
            <text:p text:style-name="P28"><text:span text:style-name="T26">Wafelek bez czekolady *1,3,7</text:span></text:p>
          </table:table-cell>
        </table:table-row>
        <table:table-row>
          <table:table-cell table:style-name="Tabela10.A2" table:number-columns-spanned="3" office:value-type="string">
            <text:p text:style-name="P15">KOLACJA</text:p>
          </table:table-cell>
          <table:covered-table-cell/>
          <table:covered-table-cell/>
        </table:table-row>
        <table:table-row>
          <table:table-cell table:style-name="Tabela10.A3" office:value-type="string">
            <text:p text:style-name="P4"><text:span text:style-name="T21">Chleb </text:span><text:span text:style-name="T13">żytni jasny 120g (4kromki) *1</text:span></text:p>
            <text:p text:style-name="P4"><text:span text:style-name="T21">Mas</text:span><text:span text:style-name="T13">mix 15g *7</text:span></text:p>
            <text:p text:style-name="P23">Herbata 200ml</text:p>
            <text:p text:style-name="P28">Sałatka ryżowa z tuńczykiem 60g *3,4,9</text:p>
            <text:p text:style-name="P28">Wędlina drobiowa 60g *1,6,7,10,11</text:p>
          </table:table-cell>
          <table:table-cell table:style-name="Tabela10.A3" office:value-type="string">
            <text:p text:style-name="P4"><text:span text:style-name="T21">Chleb </text:span><text:span text:style-name="T13">żytni jasny 120g (4kromki) *1</text:span></text:p>
            <text:p text:style-name="P4"><text:span text:style-name="T21">Mas</text:span><text:span text:style-name="T13">mix 15g *7</text:span></text:p>
            <text:p text:style-name="P23">Herbata 200ml</text:p>
            <text:p text:style-name="P28">Sałatka ryżowa z tuńczykiem 60g *3,4,9</text:p>
            <text:p text:style-name="P28">Wędlina drobiowa 60g *1,6,7,10,11</text:p>
          </table:table-cell>
          <table:table-cell table:style-name="Tabela10.A2" office:value-type="string">
            <text:p text:style-name="P4"><text:span text:style-name="T21">Chleb razowy</text:span><text:span text:style-name="T13"> 120g (4kromki) *1</text:span></text:p>
            <text:p text:style-name="P4"><text:span text:style-name="T21">Mas</text:span><text:span text:style-name="T13">mix 15g *7</text:span></text:p>
            <text:p text:style-name="P23">Herbata 200ml</text:p>
            <text:p text:style-name="P28">Sałatka ryżowa z tuńczykiem 60g *3,4,9</text:p>
            <text:p text:style-name="P28">Wędlina drobiowa 60g *1,6,7,10,11</text:p>
          </table:table-cell>
        </table:table-row>
      </table:table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4"><text:soft-page-break/><text:span text:style-name="T18">WTOREK 31.03.2026</text:span></text:p>
      <text:p text:style-name="P25"/>
      <text:p text:style-name="P25">ALERGENY:</text:p>
      <text:p text:style-name="P3"><text:span text:style-name="T17">1.Zbo</text:span><text:span text:style-name="T2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1" table:style-name="Tabela11">
        <table:table-column table:style-name="Tabela11.A" table:number-columns-repeated="3"/>
        <table:table-row>
          <table:table-cell table:style-name="Tabela11.A1" office:value-type="string">
            <text:p text:style-name="P15">DIETA PODSTAWOWA</text:p>
          </table:table-cell>
          <table:table-cell table:style-name="Tabela11.A1" office:value-type="string">
            <text:p text:style-name="P15">DIETA LEKKOSTRAWNA</text:p>
          </table:table-cell>
          <table:table-cell table:style-name="Tabela11.C1" office:value-type="string">
            <text:p text:style-name="P15">DIETA CUKRZYCOWA</text:p>
          </table:table-cell>
        </table:table-row>
        <table:table-row>
          <table:table-cell table:style-name="Tabela11.A2" table:number-columns-spanned="3" office:value-type="string">
            <text:p text:style-name="P15">ŚNIADANIE</text:p>
          </table:table-cell>
          <table:covered-table-cell/>
          <table:covered-table-cell/>
        </table:table-row>
        <table:table-row>
          <table:table-cell table:style-name="Tabela11.A3" office:value-type="string">
            <text:p text:style-name="P4"><text:span text:style-name="T21">Chleb </text:span><text:span text:style-name="T13">żytni jasny 120g (4kromki) *1</text:span></text:p>
            <text:p text:style-name="P4"><text:span text:style-name="T21">Mas</text:span><text:span text:style-name="T13">mix 15g *7</text:span></text:p>
            <text:p text:style-name="P23">Herbata 200ml</text:p>
            <text:p text:style-name="P28">Szynka kanapkowa 50g *1,6,7,10,11</text:p>
            <text:p text:style-name="P28">Ser żółty 40g *7</text:p>
            <text:p text:style-name="P28">Pomidor 30g</text:p>
          </table:table-cell>
          <table:table-cell table:style-name="Tabela11.A3" office:value-type="string">
            <text:p text:style-name="P4"><text:span text:style-name="T21">Chleb </text:span><text:span text:style-name="T13">żytni jasny 120g (4kromki) *1</text:span></text:p>
            <text:p text:style-name="P4"><text:span text:style-name="T21">Mas</text:span><text:span text:style-name="T13">mix 15g *7</text:span></text:p>
            <text:p text:style-name="P23">Herbata 200ml</text:p>
            <text:p text:style-name="P28">Szynka kanapkowa 50g *1,6,7,10,11</text:p>
            <text:p text:style-name="P28">Ser żółty 40g *7</text:p>
            <text:p text:style-name="P28">Pomidor 30g</text:p>
          </table:table-cell>
          <table:table-cell table:style-name="Tabela11.A2" office:value-type="string">
            <text:p text:style-name="P4"><text:span text:style-name="T21">Chleb razowy</text:span><text:span text:style-name="T13"> 120g (4kromki) *1</text:span></text:p>
            <text:p text:style-name="P4"><text:span text:style-name="T21">Mas</text:span><text:span text:style-name="T13">mix 15g *7</text:span></text:p>
            <text:p text:style-name="P23">Herbata 200ml</text:p>
            <text:p text:style-name="P28">Szynka kanapkowa 50g *1,6,7,10,11</text:p>
            <text:p text:style-name="P28">Ser żółty 40g *7</text:p>
            <text:p text:style-name="P28">Pomidor 30g</text:p>
          </table:table-cell>
        </table:table-row>
        <table:table-row>
          <table:table-cell table:style-name="Tabela11.A2" table:number-columns-spanned="3" office:value-type="string">
            <text:p text:style-name="P15">OBIAD</text:p>
          </table:table-cell>
          <table:covered-table-cell/>
          <table:covered-table-cell/>
        </table:table-row>
        <table:table-row>
          <table:table-cell table:style-name="Tabela11.A3" office:value-type="string">
            <text:p text:style-name="P28"><text:span text:style-name="T14">Zupa pieczarkowa z makaronem 300ml *1,3,7,9</text:span></text:p>
            <text:p text:style-name="P28"><text:span text:style-name="T14">Kotlet mielony wieprzowy 100g *1,3</text:span></text:p>
            <text:p text:style-name="P28"><text:span text:style-name="T14">Ziemniaki 200g</text:span></text:p>
            <text:p text:style-name="P28"><text:span text:style-name="T14">Surówka z buraczków 100g</text:span></text:p>
            <text:p text:style-name="P28"><text:span text:style-name="T14">Kompot 200ml</text:span></text:p>
          </table:table-cell>
          <table:table-cell table:style-name="Tabela11.A3" office:value-type="string">
            <text:p text:style-name="P28"><text:span text:style-name="T14">Zupa pieczarkowa z makaronem 300ml *1,3,7,9</text:span></text:p>
            <text:p text:style-name="P28"><text:span text:style-name="T14">Kotlet mielony wieprzowy 100g *1,3</text:span></text:p>
            <text:p text:style-name="P28"><text:span text:style-name="T14">Ziemniaki 200g</text:span></text:p>
            <text:p text:style-name="P28"><text:span text:style-name="T14">Surówka z buraczków 100g</text:span></text:p>
            <text:p text:style-name="P28"><text:span text:style-name="T14">Kompot 200ml</text:span></text:p>
          </table:table-cell>
          <table:table-cell table:style-name="Tabela11.A2" office:value-type="string">
            <text:p text:style-name="P28"><text:span text:style-name="T14">Zupa pieczarkowa z makaronem 300ml *1,3,7,9</text:span></text:p>
            <text:p text:style-name="P28"><text:span text:style-name="T14">Kotlet mielony wieprzowy 100g *1,3</text:span></text:p>
            <text:p text:style-name="P28"><text:span text:style-name="T14">Ziemniaki 200g</text:span></text:p>
            <text:p text:style-name="P28"><text:span text:style-name="T14">Surówka z buraczków 100g</text:span></text:p>
            <text:p text:style-name="P28"><text:span text:style-name="T14">Kompot 200ml</text:span></text:p>
          </table:table-cell>
        </table:table-row>
        <table:table-row>
          <table:table-cell table:style-name="Tabela11.A2" table:number-columns-spanned="3" office:value-type="string">
            <text:p text:style-name="P15">PODWIECZOREK</text:p>
          </table:table-cell>
          <table:covered-table-cell/>
          <table:covered-table-cell/>
        </table:table-row>
        <table:table-row>
          <table:table-cell table:style-name="Tabela11.A3" office:value-type="string">
            <text:p text:style-name="P28"><text:span text:style-name="T14">Drożdżówka 60g *1,3,7</text:span></text:p>
          </table:table-cell>
          <table:table-cell table:style-name="Tabela11.A3" office:value-type="string">
            <text:p text:style-name="P28"><text:span text:style-name="T14">Drożdżówka 60g *1,3,7</text:span></text:p>
          </table:table-cell>
          <table:table-cell table:style-name="Tabela11.A2" office:value-type="string">
            <text:p text:style-name="P28"><text:span text:style-name="T14">Drożdżówka 60g *1,3,7</text:span></text:p>
          </table:table-cell>
        </table:table-row>
        <table:table-row>
          <table:table-cell table:style-name="Tabela11.A2" table:number-columns-spanned="3" office:value-type="string">
            <text:p text:style-name="P15">KOLACJA</text:p>
          </table:table-cell>
          <table:covered-table-cell/>
          <table:covered-table-cell/>
        </table:table-row>
        <table:table-row>
          <table:table-cell table:style-name="Tabela11.A3" office:value-type="string">
            <text:p text:style-name="P4"><text:span text:style-name="T21">Chleb </text:span><text:span text:style-name="T13">żytni jasny 120g (4kromki) *1</text:span></text:p>
            <text:p text:style-name="P4"><text:span text:style-name="T21">Mas</text:span><text:span text:style-name="T13">mix 15g *7</text:span></text:p>
            <text:p text:style-name="P23">Herbata 200ml</text:p>
            <text:p text:style-name="P28">Pasztet wieprzowy 50g *1,6,7,10,11</text:p>
            <text:p text:style-name="P28">Wędlina drobiowa 50g *1,6,7,10,11</text:p>
            <text:p text:style-name="P28">Pomidor 30g</text:p>
          </table:table-cell>
          <table:table-cell table:style-name="Tabela11.A3" office:value-type="string">
            <text:p text:style-name="P4"><text:span text:style-name="T21">Chleb </text:span><text:span text:style-name="T13">żytni jasny 120g (4kromki) *1</text:span></text:p>
            <text:p text:style-name="P4"><text:span text:style-name="T21">Mas</text:span><text:span text:style-name="T13">mix 15g *7</text:span></text:p>
            <text:p text:style-name="P23">Herbata 200ml</text:p>
            <text:p text:style-name="P28">Pasztet wieprzowy 50g *1,6,7,10,11</text:p>
            <text:p text:style-name="P28">Wędlina drobiowa 50g *1,6,7,10,11</text:p>
            <text:p text:style-name="P28">Pomidor 30g</text:p>
          </table:table-cell>
          <table:table-cell table:style-name="Tabela11.A2" office:value-type="string">
            <text:p text:style-name="P4"><text:span text:style-name="T21">Chleb razowy</text:span><text:span text:style-name="T13"> 120g (4kromki) *1</text:span></text:p>
            <text:p text:style-name="P4"><text:span text:style-name="T21">Mas</text:span><text:span text:style-name="T13">mix 15g *7</text:span></text:p>
            <text:p text:style-name="P23">Herbata 200ml</text:p>
            <text:p text:style-name="P28">Pasztet wieprzowy 50g *1,6,7,10,11</text:p>
            <text:p text:style-name="P28">Wędlina drobiowa 50g *1,6,7,10,11</text:p>
            <text:p text:style-name="P28">Pomidor 30g</text:p>
          </table:table-cell>
        </table:table-row>
      </table:table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3"><text:span text:style-name="T24"/></text:p>
      <table:table table:name="Tabela12" table:style-name="Tabela12">
        <table:table-column table:style-name="Tabela12.A" table:number-columns-repeated="3"/>
        <text:soft-page-break/>
        <table:table-row>
          <table:table-cell table:style-name="Tabela12.A1" table:number-columns-spanned="3" office:value-type="string">
            <text:p text:style-name="P36">SOBOTA 21.03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27">Energia: 2132kcal</text:p>
            <text:p text:style-name="P4"><text:span text:style-name="T20">Bia</text:span><text:span text:style-name="T12">łko og</text:span><text:span text:style-name="T22">ó</text:span><text:span text:style-name="T11">łem: 97,33g</text:span></text:p>
            <text:p text:style-name="P4"><text:span text:style-name="T20">W</text:span><text:span text:style-name="T12">ęglowodany og</text:span><text:span text:style-name="T22">ó</text:span><text:span text:style-name="T11">łem: 313,35g</text:span></text:p>
            <text:p text:style-name="P4"><text:span text:style-name="T20">T</text:span><text:span text:style-name="T12">łuszcz: 58,42g</text:span></text:p>
            <text:p text:style-name="P27"/>
          </table:table-cell>
          <table:table-cell table:style-name="Tabela12.A2" office:value-type="string">
            <text:p text:style-name="P27">Energia: 2111kcal</text:p>
            <text:p text:style-name="P4"><text:span text:style-name="T20">Bia</text:span><text:span text:style-name="T12">łko og</text:span><text:span text:style-name="T22">ó</text:span><text:span text:style-name="T11">łem: <text:s/>94,66g</text:span></text:p>
            <text:p text:style-name="P4"><text:span text:style-name="T20">W</text:span><text:span text:style-name="T12">ęglowodany og</text:span><text:span text:style-name="T22">ó</text:span><text:span text:style-name="T11">łem: 287,05g</text:span></text:p>
            <text:p text:style-name="P4"><text:span text:style-name="T20">T</text:span><text:span text:style-name="T12">łuszcz: 57g</text:span></text:p>
            <text:p text:style-name="P27"/>
          </table:table-cell>
          <table:table-cell table:style-name="Tabela12.C2" office:value-type="string">
            <text:p text:style-name="P27">Energia: 2121kcal</text:p>
            <text:p text:style-name="P4"><text:span text:style-name="T20">Bia</text:span><text:span text:style-name="T12">łko og</text:span><text:span text:style-name="T22">ó</text:span><text:span text:style-name="T11">łem: 98,40g</text:span></text:p>
            <text:p text:style-name="P4"><text:span text:style-name="T20">W</text:span><text:span text:style-name="T12">ęglowodany og</text:span><text:span text:style-name="T22">ó</text:span><text:span text:style-name="T11">łem: 277,93g</text:span></text:p>
            <text:p text:style-name="P4"><text:span text:style-name="T20">T</text:span><text:span text:style-name="T12">łuszcz: 53,19g</text:span></text:p>
            <text:p text:style-name="P27"/>
          </table:table-cell>
        </table:table-row>
        <table:table-row>
          <table:table-cell table:style-name="Tabela12.C2" table:number-columns-spanned="3" office:value-type="string">
            <text:p text:style-name="P36">NIEDZIELA 22.03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27">Energia: 2172kcal</text:p>
            <text:p text:style-name="P4"><text:span text:style-name="T20">Bia</text:span><text:span text:style-name="T12">łko og</text:span><text:span text:style-name="T22">ó</text:span><text:span text:style-name="T11">łem: 108,38g</text:span></text:p>
            <text:p text:style-name="P4"><text:span text:style-name="T20">W</text:span><text:span text:style-name="T12">ęglowodany og</text:span><text:span text:style-name="T22">ó</text:span><text:span text:style-name="T11">łem: 296,4g</text:span></text:p>
            <text:p text:style-name="P4"><text:span text:style-name="T20">T</text:span><text:span text:style-name="T12">łuszcz: 69,73g</text:span></text:p>
          </table:table-cell>
          <table:table-cell table:style-name="Tabela12.A2" office:value-type="string">
            <text:p text:style-name="P27">Energia: 2172kcal</text:p>
            <text:p text:style-name="P4"><text:span text:style-name="T20">Bia</text:span><text:span text:style-name="T12">łko og</text:span><text:span text:style-name="T22">ó</text:span><text:span text:style-name="T11">łem: 108,38g</text:span></text:p>
            <text:p text:style-name="P4"><text:span text:style-name="T20">W</text:span><text:span text:style-name="T12">ęglowodany og</text:span><text:span text:style-name="T22">ó</text:span><text:span text:style-name="T11">łem: 296,4g</text:span></text:p>
            <text:p text:style-name="P4"><text:span text:style-name="T20">T</text:span><text:span text:style-name="T12">łuszcz: 69,73g</text:span></text:p>
          </table:table-cell>
          <table:table-cell table:style-name="Tabela12.C2" office:value-type="string">
            <text:p text:style-name="P27">Energia: 2137kcal</text:p>
            <text:p text:style-name="P4"><text:span text:style-name="T20">Bia</text:span><text:span text:style-name="T12">łko og</text:span><text:span text:style-name="T22">ó</text:span><text:span text:style-name="T11">łem: 103,66g</text:span></text:p>
            <text:p text:style-name="P4"><text:span text:style-name="T20">W</text:span><text:span text:style-name="T12">ęglowodany og</text:span><text:span text:style-name="T22">ó</text:span><text:span text:style-name="T11">łem: 260,23g</text:span></text:p>
            <text:p text:style-name="P4"><text:span text:style-name="T20">T</text:span><text:span text:style-name="T12">łuszcz: 68,94g</text:span></text:p>
          </table:table-cell>
        </table:table-row>
        <table:table-row>
          <table:table-cell table:style-name="Tabela12.C2" table:number-columns-spanned="3" office:value-type="string">
            <text:p text:style-name="P36">PONIEDZIAŁEK 23.03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27">Energia: 2131kcal</text:p>
            <text:p text:style-name="P4"><text:span text:style-name="T20">Bia</text:span><text:span text:style-name="T12">łko og</text:span><text:span text:style-name="T22">ó</text:span><text:span text:style-name="T11">łem: 107,8g</text:span></text:p>
            <text:p text:style-name="P4"><text:span text:style-name="T20">W</text:span><text:span text:style-name="T12">ęglowodany og</text:span><text:span text:style-name="T22">ó</text:span><text:span text:style-name="T11">łem: 308,2g</text:span></text:p>
            <text:p text:style-name="P4"><text:span text:style-name="T20">T</text:span><text:span text:style-name="T12">łuszcz: 60,32g</text:span></text:p>
            <text:p text:style-name="P30"/>
          </table:table-cell>
          <table:table-cell table:style-name="Tabela12.A2" office:value-type="string">
            <text:p text:style-name="P27">Energia: 2131kcal</text:p>
            <text:p text:style-name="P4"><text:span text:style-name="T20">Bia</text:span><text:span text:style-name="T12">łko og</text:span><text:span text:style-name="T22">ó</text:span><text:span text:style-name="T11">łem: 107,8g</text:span></text:p>
            <text:p text:style-name="P4"><text:span text:style-name="T20">W</text:span><text:span text:style-name="T12">ęglowodany og</text:span><text:span text:style-name="T22">ó</text:span><text:span text:style-name="T11">łem: 308,2g</text:span></text:p>
            <text:p text:style-name="P4"><text:span text:style-name="T20">T</text:span><text:span text:style-name="T12">łuszcz: 60,32g</text:span></text:p>
            <text:p text:style-name="P30"/>
          </table:table-cell>
          <table:table-cell table:style-name="Tabela12.C2" office:value-type="string">
            <text:p text:style-name="P27">Energia: 2179kcal</text:p>
            <text:p text:style-name="P4"><text:span text:style-name="T20">Bia</text:span><text:span text:style-name="T12">łko og</text:span><text:span text:style-name="T22">ó</text:span><text:span text:style-name="T11">łem: 106,55g</text:span></text:p>
            <text:p text:style-name="P4"><text:span text:style-name="T20">W</text:span><text:span text:style-name="T12">ęglowodany og</text:span><text:span text:style-name="T22">ó</text:span><text:span text:style-name="T11">łem: 280,57g</text:span></text:p>
            <text:p text:style-name="P4"><text:span text:style-name="T20">T</text:span><text:span text:style-name="T12">łuszcz: 65,26g</text:span></text:p>
            <text:p text:style-name="P30"/>
          </table:table-cell>
        </table:table-row>
        <table:table-row>
          <table:table-cell table:style-name="Tabela12.C2" table:number-columns-spanned="3" office:value-type="string">
            <text:p text:style-name="P36">WTOREK 24.03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27">Energia: 2125kcal</text:p>
            <text:p text:style-name="P4"><text:span text:style-name="T20">Bia</text:span><text:span text:style-name="T12">łko og</text:span><text:span text:style-name="T22">ó</text:span><text:span text:style-name="T11">łem: 84,43g</text:span></text:p>
            <text:p text:style-name="P4"><text:span text:style-name="T20">W</text:span><text:span text:style-name="T12">ęglowodany og</text:span><text:span text:style-name="T22">ó</text:span><text:span text:style-name="T11">łem: 312,43g</text:span></text:p>
            <text:p text:style-name="P4"><text:span text:style-name="T20">T</text:span><text:span text:style-name="T12">łuszcz: 66,66g</text:span></text:p>
            <text:p text:style-name="P30"/>
          </table:table-cell>
          <table:table-cell table:style-name="Tabela12.A2" office:value-type="string">
            <text:p text:style-name="P27">Energia: 2125kcal</text:p>
            <text:p text:style-name="P4"><text:span text:style-name="T20">Bia</text:span><text:span text:style-name="T12">łko og</text:span><text:span text:style-name="T22">ó</text:span><text:span text:style-name="T11">łem: 84,43g</text:span></text:p>
            <text:p text:style-name="P4"><text:span text:style-name="T20">W</text:span><text:span text:style-name="T12">ęglowodany og</text:span><text:span text:style-name="T22">ó</text:span><text:span text:style-name="T11">łem: 312,43g</text:span></text:p>
            <text:p text:style-name="P4"><text:span text:style-name="T20">T</text:span><text:span text:style-name="T12">łuszcz: 66,66g</text:span></text:p>
            <text:p text:style-name="P20"/>
            <text:p text:style-name="P30"/>
          </table:table-cell>
          <table:table-cell table:style-name="Tabela12.C2" office:value-type="string">
            <text:p text:style-name="P27">Energia: 2290kcal</text:p>
            <text:p text:style-name="P4"><text:span text:style-name="T20">Bia</text:span><text:span text:style-name="T12">łko og</text:span><text:span text:style-name="T22">ó</text:span><text:span text:style-name="T11">łem: 90,89g</text:span></text:p>
            <text:p text:style-name="P4"><text:span text:style-name="T20">W</text:span><text:span text:style-name="T12">ęglowodany og</text:span><text:span text:style-name="T22">ó</text:span><text:span text:style-name="T11">łem: 284,29g</text:span></text:p>
            <text:p text:style-name="P4"><text:span text:style-name="T20">T</text:span><text:span text:style-name="T12">łuszcz: 68,32g</text:span></text:p>
            <text:p text:style-name="P30"/>
          </table:table-cell>
        </table:table-row>
        <table:table-row>
          <table:table-cell table:style-name="Tabela12.C2" table:number-columns-spanned="3" office:value-type="string">
            <text:p text:style-name="P36">ŚRODA 25.03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27">Energia: 2056kcal</text:p>
            <text:p text:style-name="P4"><text:span text:style-name="T20">Bia</text:span><text:span text:style-name="T12">łko og</text:span><text:span text:style-name="T22">ó</text:span><text:span text:style-name="T11">łem: 90,93g</text:span></text:p>
            <text:p text:style-name="P4"><text:span text:style-name="T20">W</text:span><text:span text:style-name="T12">ęglowodany og</text:span><text:span text:style-name="T22">ó</text:span><text:span text:style-name="T11">łem: 287,96g</text:span></text:p>
            <text:p text:style-name="P4"><text:span text:style-name="T20">T</text:span><text:span text:style-name="T12">łuszcz: 60,55g</text:span></text:p>
            <text:p text:style-name="P30"/>
          </table:table-cell>
          <table:table-cell table:style-name="Tabela12.A2" office:value-type="string">
            <text:p text:style-name="P27">Energia: 2056kcal</text:p>
            <text:p text:style-name="P4"><text:span text:style-name="T20">Bia</text:span><text:span text:style-name="T12">łko og</text:span><text:span text:style-name="T22">ó</text:span><text:span text:style-name="T11">łem: 90,93g</text:span></text:p>
            <text:p text:style-name="P4"><text:span text:style-name="T20">W</text:span><text:span text:style-name="T12">ęglowodany og</text:span><text:span text:style-name="T22">ó</text:span><text:span text:style-name="T11">łem: 287,96g</text:span></text:p>
            <text:p text:style-name="P4"><text:span text:style-name="T20">T</text:span><text:span text:style-name="T12">łuszcz: 60,55g</text:span></text:p>
            <text:p text:style-name="P30"/>
          </table:table-cell>
          <table:table-cell table:style-name="Tabela12.C2" office:value-type="string">
            <text:p text:style-name="P27">Energia: 2030kcal</text:p>
            <text:p text:style-name="P4"><text:span text:style-name="T20">Bia</text:span><text:span text:style-name="T12">łko og</text:span><text:span text:style-name="T22">ó</text:span><text:span text:style-name="T11">łem: 93,79g</text:span></text:p>
            <text:p text:style-name="P4"><text:span text:style-name="T20">W</text:span><text:span text:style-name="T12">ęglowodany og</text:span><text:span text:style-name="T22">ó</text:span><text:span text:style-name="T11">łem: 267,45g</text:span></text:p>
            <text:p text:style-name="P4"><text:span text:style-name="T20">T</text:span><text:span text:style-name="T12">łuszcz: 60,78g</text:span></text:p>
            <text:p text:style-name="P30"/>
          </table:table-cell>
        </table:table-row>
        <table:table-row>
          <table:table-cell table:style-name="Tabela12.C2" table:number-columns-spanned="3" office:value-type="string">
            <text:p text:style-name="P36">CZWARTEK 26.03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27">Energia: 2107kcal</text:p>
            <text:p text:style-name="P4"><text:span text:style-name="T20">Bia</text:span><text:span text:style-name="T12">łko og</text:span><text:span text:style-name="T22">ó</text:span><text:span text:style-name="T11">łem: 92,86g</text:span></text:p>
            <text:p text:style-name="P4"><text:span text:style-name="T20">W</text:span><text:span text:style-name="T12">ęglowodany og</text:span><text:span text:style-name="T22">ó</text:span><text:span text:style-name="T11">łem: 307,05g</text:span></text:p>
            <text:p text:style-name="P4"><text:span text:style-name="T20">T</text:span><text:span text:style-name="T12">łuszcz: 63,04g</text:span></text:p>
            <text:p text:style-name="P30"/>
          </table:table-cell>
          <table:table-cell table:style-name="Tabela12.A2" office:value-type="string">
            <text:p text:style-name="P27">Energia: 2107kcal</text:p>
            <text:p text:style-name="P4"><text:span text:style-name="T20">Bia</text:span><text:span text:style-name="T12">łko og</text:span><text:span text:style-name="T22">ó</text:span><text:span text:style-name="T11">łem: 92,86g</text:span></text:p>
            <text:p text:style-name="P4"><text:span text:style-name="T20">W</text:span><text:span text:style-name="T12">ęglowodany og</text:span><text:span text:style-name="T22">ó</text:span><text:span text:style-name="T11">łem: 307,05g</text:span></text:p>
            <text:p text:style-name="P4"><text:span text:style-name="T20">T</text:span><text:span text:style-name="T12">łuszcz: 63,04g</text:span></text:p>
            <text:p text:style-name="P30"/>
          </table:table-cell>
          <table:table-cell table:style-name="Tabela12.C2" office:value-type="string">
            <text:p text:style-name="P27">Energia: 2030kcal</text:p>
            <text:p text:style-name="P4"><text:span text:style-name="T20">Bia</text:span><text:span text:style-name="T12">łko og</text:span><text:span text:style-name="T22">ó</text:span><text:span text:style-name="T11">łem: 93,41g</text:span></text:p>
            <text:p text:style-name="P4"><text:span text:style-name="T20">W</text:span><text:span text:style-name="T12">ęglowodany og</text:span><text:span text:style-name="T22">ó</text:span><text:span text:style-name="T11">łem: 257,86g</text:span></text:p>
            <text:p text:style-name="P4"><text:span text:style-name="T20">T</text:span><text:span text:style-name="T12">łuszcz: 60,31g</text:span></text:p>
            <text:p text:style-name="P21"/>
          </table:table-cell>
        </table:table-row>
        <table:table-row>
          <table:table-cell table:style-name="Tabela12.C2" table:number-columns-spanned="3" office:value-type="string">
            <text:p text:style-name="P36">PIĄTEK 27.03</text:p>
          </table:table-cell>
          <table:covered-table-cell/>
          <table:covered-table-cell/>
        </table:table-row>
        <text:soft-page-break/>
        <table:table-row>
          <table:table-cell table:style-name="Tabela12.A2" office:value-type="string">
            <text:p text:style-name="P27">Energia: 2179kcal</text:p>
            <text:p text:style-name="P4"><text:span text:style-name="T20">Bia</text:span><text:span text:style-name="T12">łko og</text:span><text:span text:style-name="T22">ó</text:span><text:span text:style-name="T11">łem: 89,84g</text:span></text:p>
            <text:p text:style-name="P4"><text:span text:style-name="T20">W</text:span><text:span text:style-name="T12">ęglowodany og</text:span><text:span text:style-name="T22">ó</text:span><text:span text:style-name="T11">łem: 306,93g</text:span></text:p>
            <text:p text:style-name="P4"><text:span text:style-name="T20">T</text:span><text:span text:style-name="T12">łuszcz: 69,46g</text:span></text:p>
            <text:p text:style-name="P30"/>
          </table:table-cell>
          <table:table-cell table:style-name="Tabela12.A2" office:value-type="string">
            <text:p text:style-name="P27">Energia: 2179kcal</text:p>
            <text:p text:style-name="P4"><text:span text:style-name="T20">Bia</text:span><text:span text:style-name="T12">łko og</text:span><text:span text:style-name="T22">ó</text:span><text:span text:style-name="T11">łem: 89,84g</text:span></text:p>
            <text:p text:style-name="P4"><text:span text:style-name="T20">W</text:span><text:span text:style-name="T12">ęglowodany og</text:span><text:span text:style-name="T22">ó</text:span><text:span text:style-name="T11">łem: 306,93g</text:span></text:p>
            <text:p text:style-name="P4"><text:span text:style-name="T20">T</text:span><text:span text:style-name="T12">łuszcz: 69,46g</text:span></text:p>
            <text:p text:style-name="P30"/>
          </table:table-cell>
          <table:table-cell table:style-name="Tabela12.C2" office:value-type="string">
            <text:p text:style-name="P27">Energia: 2045kcal</text:p>
            <text:p text:style-name="P4"><text:span text:style-name="T20">Bia</text:span><text:span text:style-name="T12">łko og</text:span><text:span text:style-name="T22">ó</text:span><text:span text:style-name="T11">łem: 87,64g</text:span></text:p>
            <text:p text:style-name="P4"><text:span text:style-name="T20">W</text:span><text:span text:style-name="T12">ęglowodany og</text:span><text:span text:style-name="T22">ó</text:span><text:span text:style-name="T11">łem: 251,09g</text:span></text:p>
            <text:p text:style-name="P4"><text:span text:style-name="T20">T</text:span><text:span text:style-name="T12">łuszcz: 69,53g</text:span></text:p>
            <text:p text:style-name="P30"/>
          </table:table-cell>
        </table:table-row>
        <table:table-row>
          <table:table-cell table:style-name="Tabela12.C2" table:number-columns-spanned="3" office:value-type="string">
            <text:p text:style-name="P36">SOBOTA 28.03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31">Energia: 2132kcal</text:p>
            <text:p text:style-name="P32"><text:span text:style-name="T27">Bia</text:span><text:span text:style-name="T28">łko og</text:span><text:span text:style-name="T27">ó</text:span><text:span text:style-name="T28">łem: 97,33g</text:span></text:p>
            <text:p text:style-name="P32"><text:span text:style-name="T27">W</text:span><text:span text:style-name="T28">ęglowodany og</text:span><text:span text:style-name="T27">ó</text:span><text:span text:style-name="T28">łem: 313,35g</text:span></text:p>
            <text:p text:style-name="P32"><text:span text:style-name="T27">T</text:span><text:span text:style-name="T28">łuszcz: 58,42g</text:span></text:p>
            <text:p text:style-name="P31"/>
          </table:table-cell>
          <table:table-cell table:style-name="Tabela12.A2" office:value-type="string">
            <text:p text:style-name="P31">Energia: 2111kcal</text:p>
            <text:p text:style-name="P32"><text:span text:style-name="T27">Bia</text:span><text:span text:style-name="T28">łko og</text:span><text:span text:style-name="T27">ó</text:span><text:span text:style-name="T28">łem: <text:s/>94,66g</text:span></text:p>
            <text:p text:style-name="P32"><text:span text:style-name="T27">W</text:span><text:span text:style-name="T28">ęglowodany og</text:span><text:span text:style-name="T27">ó</text:span><text:span text:style-name="T28">łem: 287,05g</text:span></text:p>
            <text:p text:style-name="P32"><text:span text:style-name="T27">T</text:span><text:span text:style-name="T28">łuszcz: 57g</text:span></text:p>
            <text:p text:style-name="P31"/>
          </table:table-cell>
          <table:table-cell table:style-name="Tabela12.C2" office:value-type="string">
            <text:p text:style-name="P31">Energia: 2121kcal</text:p>
            <text:p text:style-name="P32"><text:span text:style-name="T27">Bia</text:span><text:span text:style-name="T28">łko og</text:span><text:span text:style-name="T27">ó</text:span><text:span text:style-name="T28">łem: 98,40g</text:span></text:p>
            <text:p text:style-name="P32"><text:span text:style-name="T27">W</text:span><text:span text:style-name="T28">ęglowodany og</text:span><text:span text:style-name="T27">ó</text:span><text:span text:style-name="T28">łem: 277,93g</text:span></text:p>
            <text:p text:style-name="P32"><text:span text:style-name="T27">T</text:span><text:span text:style-name="T28">łuszcz: 53,19g</text:span></text:p>
            <text:p text:style-name="P31"/>
          </table:table-cell>
        </table:table-row>
        <table:table-row>
          <table:table-cell table:style-name="Tabela12.C2" table:number-columns-spanned="3" office:value-type="string">
            <text:p text:style-name="P36">NIEDZIELA 29.03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31">Energia: 2172kcal</text:p>
            <text:p text:style-name="P32"><text:span text:style-name="T27">Bia</text:span><text:span text:style-name="T28">łko og</text:span><text:span text:style-name="T27">ó</text:span><text:span text:style-name="T28">łem: 108,38g</text:span></text:p>
            <text:p text:style-name="P32"><text:span text:style-name="T27">W</text:span><text:span text:style-name="T28">ęglowodany og</text:span><text:span text:style-name="T27">ó</text:span><text:span text:style-name="T28">łem: 296,4g</text:span></text:p>
            <text:p text:style-name="P32"><text:span text:style-name="T27">T</text:span><text:span text:style-name="T28">łuszcz: 69,73g</text:span></text:p>
          </table:table-cell>
          <table:table-cell table:style-name="Tabela12.A2" office:value-type="string">
            <text:p text:style-name="P31">Energia: 2172kcal</text:p>
            <text:p text:style-name="P32"><text:span text:style-name="T27">Bia</text:span><text:span text:style-name="T28">łko og</text:span><text:span text:style-name="T27">ó</text:span><text:span text:style-name="T28">łem: 108,38g</text:span></text:p>
            <text:p text:style-name="P32"><text:span text:style-name="T27">W</text:span><text:span text:style-name="T28">ęglowodany og</text:span><text:span text:style-name="T27">ó</text:span><text:span text:style-name="T28">łem: 296,4g</text:span></text:p>
            <text:p text:style-name="P32"><text:span text:style-name="T27">T</text:span><text:span text:style-name="T28">łuszcz: 69,73g</text:span></text:p>
          </table:table-cell>
          <table:table-cell table:style-name="Tabela12.C2" office:value-type="string">
            <text:p text:style-name="P31">Energia: 2137kcal</text:p>
            <text:p text:style-name="P32"><text:span text:style-name="T27">Bia</text:span><text:span text:style-name="T28">łko og</text:span><text:span text:style-name="T27">ó</text:span><text:span text:style-name="T28">łem: 103,66g</text:span></text:p>
            <text:p text:style-name="P32"><text:span text:style-name="T27">W</text:span><text:span text:style-name="T28">ęglowodany og</text:span><text:span text:style-name="T27">ó</text:span><text:span text:style-name="T28">łem: 260,23g</text:span></text:p>
            <text:p text:style-name="P32"><text:span text:style-name="T27">T</text:span><text:span text:style-name="T28">łuszcz: 68,94g</text:span></text:p>
          </table:table-cell>
        </table:table-row>
        <table:table-row>
          <table:table-cell table:style-name="Tabela12.C2" table:number-columns-spanned="3" office:value-type="string">
            <text:p text:style-name="P36">PONIEDZIAŁEK 30.03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27">Energia: 2107kcal</text:p>
            <text:p text:style-name="P4"><text:span text:style-name="T20">Bia</text:span><text:span text:style-name="T12">łko og</text:span><text:span text:style-name="T22">ó</text:span><text:span text:style-name="T11">łem: 92,86g</text:span></text:p>
            <text:p text:style-name="P4"><text:span text:style-name="T20">W</text:span><text:span text:style-name="T12">ęglowodany og</text:span><text:span text:style-name="T22">ó</text:span><text:span text:style-name="T11">łem: 307,05g</text:span></text:p>
            <text:p text:style-name="P4"><text:span text:style-name="T20">T</text:span><text:span text:style-name="T12">łuszcz: 63,04g</text:span></text:p>
          </table:table-cell>
          <table:table-cell table:style-name="Tabela12.A2" office:value-type="string">
            <text:p text:style-name="P27">Energia: 2107kcal</text:p>
            <text:p text:style-name="P4"><text:span text:style-name="T20">Bia</text:span><text:span text:style-name="T12">łko og</text:span><text:span text:style-name="T22">ó</text:span><text:span text:style-name="T11">łem: 92,86g</text:span></text:p>
            <text:p text:style-name="P4"><text:span text:style-name="T20">W</text:span><text:span text:style-name="T12">ęglowodany og</text:span><text:span text:style-name="T22">ó</text:span><text:span text:style-name="T11">łem: 307,05g</text:span></text:p>
            <text:p text:style-name="P4"><text:span text:style-name="T20">T</text:span><text:span text:style-name="T12">łuszcz: 63,04g</text:span></text:p>
          </table:table-cell>
          <table:table-cell table:style-name="Tabela12.C2" office:value-type="string">
            <text:p text:style-name="P27">Energia: 2030kcal</text:p>
            <text:p text:style-name="P4"><text:span text:style-name="T20">Bia</text:span><text:span text:style-name="T12">łko og</text:span><text:span text:style-name="T22">ó</text:span><text:span text:style-name="T11">łem: 93,41g</text:span></text:p>
            <text:p text:style-name="P4"><text:span text:style-name="T20">W</text:span><text:span text:style-name="T12">ęglowodany og</text:span><text:span text:style-name="T22">ó</text:span><text:span text:style-name="T11">łem: 257,86g</text:span></text:p>
            <text:p text:style-name="P4"><text:span text:style-name="T20">T</text:span><text:span text:style-name="T12">łuszcz: 60,31g</text:span></text:p>
          </table:table-cell>
        </table:table-row>
        <table:table-row>
          <table:table-cell table:style-name="Tabela12.C2" table:number-columns-spanned="3" office:value-type="string">
            <text:p text:style-name="P36">WTOREK 31.01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27">Energia: 2179kcal</text:p>
            <text:p text:style-name="P4"><text:span text:style-name="T20">Bia</text:span><text:span text:style-name="T12">łko og</text:span><text:span text:style-name="T22">ó</text:span><text:span text:style-name="T11">łem: 89,84g</text:span></text:p>
            <text:p text:style-name="P4"><text:span text:style-name="T20">W</text:span><text:span text:style-name="T12">ęglowodany og</text:span><text:span text:style-name="T22">ó</text:span><text:span text:style-name="T11">łem: 306,93g</text:span></text:p>
            <text:p text:style-name="P4"><text:span text:style-name="T20">T</text:span><text:span text:style-name="T12">łuszcz: 69,46g</text:span></text:p>
          </table:table-cell>
          <table:table-cell table:style-name="Tabela12.A2" office:value-type="string">
            <text:p text:style-name="P27">Energia: 2179kcal</text:p>
            <text:p text:style-name="P4"><text:span text:style-name="T20">Bia</text:span><text:span text:style-name="T12">łko og</text:span><text:span text:style-name="T22">ó</text:span><text:span text:style-name="T11">łem: 89,84g</text:span></text:p>
            <text:p text:style-name="P4"><text:span text:style-name="T20">W</text:span><text:span text:style-name="T12">ęglowodany og</text:span><text:span text:style-name="T22">ó</text:span><text:span text:style-name="T11">łem: 306,93g</text:span></text:p>
            <text:p text:style-name="P4"><text:span text:style-name="T20">T</text:span><text:span text:style-name="T12">łuszcz: 69,46g</text:span></text:p>
          </table:table-cell>
          <table:table-cell table:style-name="Tabela12.C2" office:value-type="string">
            <text:p text:style-name="P27">Energia: 2045kcal</text:p>
            <text:p text:style-name="P4"><text:span text:style-name="T20">Bia</text:span><text:span text:style-name="T12">łko og</text:span><text:span text:style-name="T22">ó</text:span><text:span text:style-name="T11">łem: 87,64g</text:span></text:p>
            <text:p text:style-name="P4"><text:span text:style-name="T20">W</text:span><text:span text:style-name="T12">ęglowodany og</text:span><text:span text:style-name="T22">ó</text:span><text:span text:style-name="T11">łem: 251,09g</text:span></text:p>
            <text:p text:style-name="P4"><text:span text:style-name="T20">T</text:span><text:span text:style-name="T12">łuszcz: 69,53g</text:span></text:p>
          </table:table-cell>
        </table:table-row>
      </table:table>
      <text:p text:style-name="P3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, 'Times New Roman'"/>
    <style:font-face style:name="Arial Unicode MS1" svg:font-family="'Arial Unicode MS'" style:font-family-generic="swiss"/>
    <style:font-face style:name="Calibri1" svg:font-family="Calibri" style:font-pitch="variable"/>
    <style:font-face style:name="Liberation Serif2" svg:font-family="'Liberation Serif', 'Times New Roman'" style:font-pitch="variable"/>
    <style:font-face style:name="Calibri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15T18:33:54.84</meta:creation-date>
    <dc:date>2026-03-17T20:02:56.55</dc:date>
    <meta:editing-duration>PT5H6M4S</meta:editing-duration>
    <meta:editing-cycles>5</meta:editing-cycles>
    <meta:generator>OpenOffice/4.1.3$Win32 OpenOffice.org_project/413m1$Build-9783</meta:generator>
    <meta:document-statistic meta:table-count="12" meta:image-count="0" meta:object-count="0" meta:page-count="13" meta:paragraph-count="829" meta:word-count="3178" meta:character-count="20807"/>
  </office:meta>
</office:document-meta>
</file>